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editiestraat 19, 5961PX Horst, aangevraagde Omgevingsvergunning (25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nieuwe post Ambulancezorg Limburg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872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2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2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900</meta:user-defined>
    <meta:user-defined meta:name="DCTERMS.abstract">Betreft: Aanvraag op locatie Expeditiestraat 19, 5961PX Horst</meta:user-defined>
    <dc:language>nl</dc:language>
    <meta:user-defined meta:name="OVERHEIDop.locatietype/OVERHEIDop.gebiedsmarkering">Vlak</meta:user-defined>
    <meta:user-defined meta:name="DC.title">Expeditiestraat 19, 5961PX Horst, aangevraagde Omgevingsvergunning (25 november 2025)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720</meta:user-defined>
    <meta:user-defined meta:name="OVERHEIDop.GmbID/DC.identifier">gmb-2025-518720</meta:user-defined>
    <meta:user-defined meta:name="OVERHEIDop.versieInformatie"/>
  </office:meta>
</office:document-meta>
</file>