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STADHOUDERSLAAN 8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adhouderslaan 8a Vught, wijziging van de zijgevel t.o.v. eerder verleende vergunning Z25-293030, Z25-298452.</text:p>
            <text:p text:style-name="common-al"/>
            <text:p text:style-name="common-al">De aanvraag is ontvangen op 25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87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STADHOUDERSLAAN 8A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719</meta:user-defined>
    <meta:user-defined meta:name="OVERHEIDop.GmbID/DC.identifier">gmb-2025-518719</meta:user-defined>
    <meta:user-defined meta:name="OVERHEIDop.versieInformatie"/>
  </office:meta>
</office:document-meta>
</file>