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Spui 64, 3291EV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het besluit genomen om de omgevingsvergunning in te trekken voor de locatie Spui 64, 3291EV Strijen. De intrekking is geregistreerd onder zaaknummer Z2025-00002926. De ingetrokken vergunning betreft:</text:p>
            <text:list text:style-name="id1-3-2-1-1-2">
              <text:list-item text:style-override="id1-3-2-1-1-2-1">
                <text:number>•</text:number>
                <text:p text:style-name="al">het plaatsen van een dakkapel aan de re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871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26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Spui 64, 3291EV Strij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15</meta:user-defined>
    <meta:user-defined meta:name="OVERHEIDop.GmbID/DC.identifier">gmb-2025-518715</meta:user-defined>
    <meta:user-defined meta:name="OVERHEIDop.versieInformatie"/>
  </office:meta>
</office:document-meta>
</file>