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laatsen van nieuwe  beschoeiing op legakker met kadastrale aanduiding VKV00, sectie F, nummer 230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nieuwe beschoeiing op legakker met kadastrale aanduiding VKV00, sectie F, nummer 230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De aanvraag is geregistreerd onder zaaknummer Z2025-00162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november 2025. De gemeente neemt daarover waarschijnlijk uiterlijk 19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87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621</meta:user-defined>
    <meta:user-defined meta:name="DCTERMS.abstract">Betreft: Aanvraag op locatie Noordplas 2 G9 Vinkeveen (F 2307)</meta:user-defined>
    <dc:language>nl</dc:language>
    <meta:user-defined meta:name="OVERHEIDop.locatietype/OVERHEIDop.gebiedsmarkering">Vlak</meta:user-defined>
    <meta:user-defined meta:name="DC.title">Kennisgeving ontvangst aanvraag omgevingsvergunning het plaatsen van nieuwe  beschoeiing op legakker met kadastrale aanduiding VKV00, sectie F, nummer 2307</meta:user-defined>
    <meta:user-defined meta:name="DCTERMS.W3CDTF/DCTERMS.available">2025-11-28</meta:user-defined>
    <meta:user-defined meta:name="DCTERMS.W3CDTF/OVERHEIDop.jaargang">2025</meta:user-defined>
    <meta:user-defined meta:name="OVERHEIDop.publicationIssue">518712</meta:user-defined>
    <meta:user-defined meta:name="OVERHEIDop.GmbID/DC.identifier">gmb-2025-518712</meta:user-defined>
    <meta:user-defined meta:name="OVERHEIDop.versieInformatie"/>
  </office:meta>
</office:document-meta>
</file>