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kkelstraat 6A 1097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de schoorsteen uit de woning</text:p>
            <text:p text:style-name="common-al">Zaakadres: Sikkelstraat 6A 1097ZE Amsterdam</text:p>
            <text:p text:style-name="common-al">Datum ontvangst: 14-11-2025</text:p>
            <text:p text:style-name="common-al">Zaaknummer: Z2025-048679</text:p>
            <text:p text:style-name="common-al">DSO-nummer: 20251114007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71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1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1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679</meta:user-defined>
    <meta:user-defined meta:name="DCTERMS.abstract">verwijderen van de schoorsteen uit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Sikkelstraat 6A 1097ZE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711</meta:user-defined>
    <meta:user-defined meta:name="OVERHEIDop.GmbID/DC.identifier">gmb-2025-518711</meta:user-defined>
    <meta:user-defined meta:name="OVERHEIDop.versieInformatie"/>
  </office:meta>
</office:document-meta>
</file>