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tijdelijke woonunits voor opvang van ontheemde vluchtelingen op de locatie De Zonnebloem 1 t/m 30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300</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item text:style-override="id1-3-2-1-1-3-3">
                <text:number>•</text:number>
                <text:p text:style-name="al">uitweg maken, hebben of veranderen of het gebruik daarvan verandere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7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00</meta:user-defined>
    <meta:user-defined meta:name="DCTERMS.abstract">Verleende omgevingsvergunning met een Bopa voor het plaatsen van tijdelijke woonunits voor opvang van ontheemde vluchtelingen op de locatie De Zonnebloem 1 t/m 30 in Dirkshorn</meta:user-defined>
    <dc:language>nl</dc:language>
    <meta:user-defined meta:name="OVERHEIDop.locatietype/OVERHEIDop.gebiedsmarkering">Vlak</meta:user-defined>
    <meta:user-defined meta:name="DC.title">Verleende omgevingsvergunning met een Bopa voor het plaatsen van tijdelijke woonunits voor opvang van ontheemde vluchtelingen op de locatie De Zonnebloem 1 t/m 30 in Dirkshorn</meta:user-defined>
    <meta:user-defined meta:name="DCTERMS.W3CDTF/DCTERMS.available">2025-11-28</meta:user-defined>
    <meta:user-defined meta:name="DCTERMS.W3CDTF/OVERHEIDop.jaargang">2025</meta:user-defined>
    <meta:user-defined meta:name="OVERHEIDop.publicationIssue">518702</meta:user-defined>
    <meta:user-defined meta:name="OVERHEIDop.GmbID/DC.identifier">gmb-2025-518702</meta:user-defined>
    <meta:user-defined meta:name="OVERHEIDop.versieInformatie"/>
  </office:meta>
</office:document-meta>
</file>