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EN PLANOLOGISCH STRIJDIG GEBRUIK – DE BRÉAUTÉLAA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 Bréautélaan 25 Vught, realiseren van een overkapping, Z25-298447.</text:p>
            <text:p text:style-name="common-al"/>
            <text:p text:style-name="common-al">De aanvraag is ontvangen op 25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86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EN PLANOLOGISCH STRIJDIG GEBRUIK – DE BRÉAUTÉLAAN 25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698</meta:user-defined>
    <meta:user-defined meta:name="OVERHEIDop.GmbID/DC.identifier">gmb-2025-518698</meta:user-defined>
    <meta:user-defined meta:name="OVERHEIDop.versieInformatie"/>
  </office:meta>
</office:document-meta>
</file>