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ing aanwijzingsbesluit verbodsgebied honden winkelcentrum Oude Dorp</text:p>
      <text:section text:name="regeling_id1-3-2" text:style-name="regeling">
        <text:section text:name="aanhef_id1-3-2-1" text:style-name="aanhef">
          <text:section text:name="preambule_id1-3-2-1-1" text:style-name="preambule">
            <text:p text:style-name="al">Het college van burgemeester en wethouders van de gemeente Huizen;</text:p>
            <text:p text:style-name="al"/>
            <text:p text:style-name="al">Gelet op artikel 2:57, eerste lid, onder b, van de Algemene plaatselijke verordening 201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Het navolgende besluit in te trekken:</text:p>
            <text:p text:style-name="al"/>
            <text:p text:style-name="al">Het bij besluit van 19 oktober 1993 aangewezen verbodsgebied voor honden in het winkelcentrum Oude Dorp. Het verbodsgebied omvat de volgende straten:</text:p>
            <text:list text:style-name="id1-3-2-2-1-5">
              <text:list-item text:style-override="id1-3-2-2-1-5-1">
                <text:number>•</text:number>
                <text:p text:style-name="al">De Kerkstraat vanaf de Middenweg tot aan het postkantoor op de hoek Kerkstraat/Ceintuurbaan;</text:p>
              </text:list-item>
              <text:list-item text:style-override="id1-3-2-2-1-5-2">
                <text:number>•</text:number>
                <text:p text:style-name="al">het Oude Raadhuisplein;</text:p>
              </text:list-item>
              <text:list-item text:style-override="id1-3-2-2-1-5-3">
                <text:number>•</text:number>
                <text:p text:style-name="al">de Achterbaan vanaf de Havenstraat tot aan het Oude Raadhuisplein;</text:p>
              </text:list-item>
              <text:list-item text:style-override="id1-3-2-2-1-5-4">
                <text:number>•</text:number>
                <text:p text:style-name="al">de Voorbaan vanaf de Havenstraat tot aan het Oude Raadhuisplein;</text:p>
              </text:list-item>
              <text:list-item text:style-override="id1-3-2-2-1-5-5">
                <text:number>•</text:number>
                <text:p text:style-name="al">De Lindenlaan vanaf de Tuinstraat tot aan het Oude Raadhuisplein.</text:p>
              </text:list-item>
            </text:list>
            <text:p text:style-name="al">
            <text:span text:style-name="nadrukvet">Inwerkingtreding</text:span>
          </text:p>
            <text:p text:style-name="al">Dit besluit treedt in werking op de achtste dag na bekendmaking.</text:p>
            <text:p text:style-name="al"/>
            <text:p text:style-name="al">
            <text:span text:style-name="nadrukvet">Overwegingen ten aanzien van het besluit</text:span>
          </text:p>
            <text:list text:style-name="id1-3-2-2-1-10">
              <text:list-item text:style-override="id1-3-2-2-1-10-1">
                <text:number>-</text:number>
                <text:p text:style-name="al">Het huidige hondenverbodsgebied ruim 30 jaar oud is en stamt uit de tijd dat er nog geen opruimplicht van hondenuitwerpselen gold binnen de gehele gemeente;</text:p>
              </text:list-item>
              <text:list-item text:style-override="id1-3-2-2-1-10-2">
                <text:number>-</text:number>
                <text:p text:style-name="al">Binnen de gehele gemeente inmiddels een opruimplicht voor hondenuitwerpselen geldt;</text:p>
              </text:list-item>
              <text:list-item text:style-override="id1-3-2-2-1-10-3">
                <text:number>-</text:number>
                <text:p text:style-name="al">Andere winkelcentra binnen de gemeente, waarbij geen verbodsgebied voor honden is aangewezen, dit niet leidt tot problemen blijkens de evaluatie van het hondenbeleid welke is uitgevoerd in 2025;</text:p>
              </text:list-item>
              <text:list-item text:style-override="id1-3-2-2-1-10-4">
                <text:number>-</text:number>
                <text:p text:style-name="al">Het ligt daarom voor de hand om het winkelcentrum Oude Dorp gelijk te trekken met de rest van de gemeente waardoor het winkelcentrum voor inwoners met hond toegankelijker wordt en onduidelijkheid wordt weggenomen voor bezoekers van de gemeente Huizen waar de hond binnen de gemeente aanwezig mag zijn;</text:p>
              </text:list-item>
              <text:list-item text:style-override="id1-3-2-2-1-10-5">
                <text:number>-</text:number>
                <text:p text:style-name="al">Het blijft voor winkeliers en ondernemers mogelijk om honden (niet zijnde hulphonden) te weren tot het pand door middel van het instellen van huisregels of toegangsvoorwaarden;</text:p>
              </text:list-item>
              <text:list-item text:style-override="id1-3-2-2-1-10-6">
                <text:number>-</text:number>
                <text:p text:style-name="al">Ten slotte is het op grond van hoofdstuk IX, onder vier, van de Verordening (EG) nr. 852/2004 van het Europees Parlement en de Raad van 29 april 2004 niet toegestaan om huisdieren toe te laten in ruimten waar voedsel wordt bewerkt, gehanteerd of opgeslagen.</text:p>
              </text:list-item>
            </text:list>
            <text:p text:style-name="al">
            <text:span text:style-name="nadrukvet">Bezwaar</text:span>
          </text:p>
            <text:p text:style-name="al">Bent u belanghebbende en bent u het niet eens met ons besluit? Dan kunt u bezwaar maken. Zorg dat u binnen zes weken na de datum van publicatie van het besluit bezwaar maakt. Anders kunnen wij uw bezwaar niet meer behandelen.</text:p>
            <text:p text:style-name="al"/>
            <text:p text:style-name="al">Het bezwaarschrift moet gericht worden aan het college van burgemeesters en wethouders van Huizen, Postbus 5, 1270 AA Huizen. Zorgt u ervoor dat het bezwaarschrift ten minste de volgende gegevens bevat:</text:p>
            <text:p text:style-name="al"/>
            <text:list text:style-name="id1-3-2-2-1-16">
              <text:list-item text:style-override="id1-3-2-2-1-16-1">
                <text:number>1.</text:number>
                <text:p text:style-name="al">Uw naam, adres, datum en handtekening;</text:p>
              </text:list-item>
              <text:list-item text:style-override="id1-3-2-2-1-16-2">
                <text:number>2.</text:number>
                <text:p text:style-name="al">De dagtekening;</text:p>
              </text:list-item>
              <text:list-item text:style-override="id1-3-2-2-1-16-3">
                <text:number>3.</text:number>
                <text:p text:style-name="al">Een omschrijving van het besluit waartegen het bezwaarschrift is gericht (u kunt bijvoorbeeld datum en kenmerk van de brief vermelden of een kopie meesturen);</text:p>
              </text:list-item>
              <text:list-item text:style-override="id1-3-2-2-1-16-4">
                <text:number>4.</text:number>
                <text:p text:style-name="al">De reden(en) waarom u bezwaar maakt.</text:p>
              </text:list-item>
            </text:list>
            <text:p text:style-name="al">
            <text:span text:style-name="nadrukcur">U kunt de rechter vragen om voorlopig te oordelen</text:span>
          </text:p>
            <text:p text:style-name="al">Het besluit treedt in werking op de achtste dag na bekendmaking. Het besluit blijft bijna altijd gelden in de tijd dat uw bezwaarschrift in behandeling is. Wilt u dit niet en is er spoed? Dan kunt u aan de rechter vragen om voorlopig te oordelen over ons besluit. Dit heeft een voorlopige voorziening. Meer informatie vindt u op: <text:a xlink:href="http://www.rechtspraak.nl/" xlink:type="simple"><text:span text:style-name="nadrukondlijn">www.Rechtspraak.nl</text:span></text:a>. U kunt een voorlopige voorziening digitaal aanvragen of u stuurt een brief naar Rechtbank Midden-Nederland (Utrecht), sector bestuursrecht, Postbus 16005, 3500 DA Utrecht. Voor het behandelen van een dergelijk verzoek wordt griffierecht geheven.</text:p>
          </text:section>
        </text:section>
        <text:section text:name="regeling-sluiting_id1-3-2-3" text:style-name="regeling-sluiting">
          <text:section text:name="ondertekening_id1-3-2-3-1">
            <text:p><text:span text:style-name="functie">Burgemeester en wethouders van de gemeente Huizen,</text:span></text:p>
            <text:p><text:span text:style-name="functie">aldus besloten op 24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1869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9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9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uizen</meta:user-defined>
    <meta:user-defined meta:name="OVERHEID.Informatietype/DC.type">officiële publicatie</meta:user-defined>
    <meta:user-defined meta:name="OVERHEIDop.Rubriek/DC.type">ander besluit van algemene strekking</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DC.source">eerste lid, onder b, van de Algemene plaatselijke verordening 2014]|[https://lokaleregelgeving.overheid.nl/CVDR34458/13</meta:user-defined>
    <meta:user-defined meta:name="OVERHEIDop.referentienummer">Z.41986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ijk</meta:user-defined>
    <meta:user-defined meta:name="DC.title">Intrekking aanwijzingsbesluit verbodsgebied honden winkelcentrum Oude Dorp</meta:user-defined>
    <meta:user-defined meta:name="DCTERMS.W3CDTF/DCTERMS.available">2025-12-01</meta:user-defined>
    <meta:user-defined meta:name="DCTERMS.W3CDTF/OVERHEIDop.jaargang">2025</meta:user-defined>
    <meta:user-defined meta:name="OVERHEIDop.publicationIssue">518695</meta:user-defined>
    <meta:user-defined meta:name="OVERHEIDop.GmbID/DC.identifier">gmb-2025-518695</meta:user-defined>
    <meta:user-defined meta:name="OVERHEIDop.versieInformatie"/>
  </office:meta>
</office:document-meta>
</file>