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vlaggenmast en een bewegwijzeringszuil Zwolle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gemeente Gouda besloten om de beslistermijn van de aanvraag met kenmerk 2024-00025306 voor het plaatsen van een vlaggenmast en een bewegwijzeringszuil op de locatie Zwolle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3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vlaggenmast en een bewegwijzeringszuil Zwolleweg 10 in Gou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69</meta:user-defined>
    <meta:user-defined meta:name="OVERHEIDop.GmbID/DC.identifier">gmb-2025-51869</meta:user-defined>
    <meta:user-defined meta:name="OVERHEIDop.versieInformatie"/>
  </office:meta>
</office:document-meta>
</file>