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onderstaande perceel grond: </text:p>
            <text:p text:style-name="al">1. Verkoop perceel nabij 't Jaagpad 2 te Veeningen. </text:p>
            <text:p text:style-name="al">De gemeente De Wolden is van mening dat de nutsbedrijven als enige serieuze gegadigden kunnen worden beschouwd, omdat de openbare ruimte zich leent om ingezet te worden voor het plaatsen van een netstation voor een betrouwbare stroomleverantie en -afname voor de omgeving. De realisatie van een netstation betreft de levering van noodzakelijke nutsvoorzieningen en de aanleg hiervan is noodzakelijk voor een goede infrastructuur, welke van publiek belang is. De nutsbedrijven worden daarmee als de enige gegadigde voor deze verkoop beschouwd. In het kader van het Didam-arrest dient de verkoop voorafgaand aan de transactie via een publicatie gedurende 20 kalenderdagen kenbaar te worden gemaakt, waar met deze publicatie aan wordt voldaan. Als u van mening bent dat u ook een serieuze gegadigde bent, dan kunt u binnen 20 kalenderdagen na de publicatie een kort geding aan- 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Zuidwolde, 28 november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86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5-11-28</meta:user-defined>
    <meta:user-defined meta:name="DCTERMS.W3CDTF/OVERHEIDop.jaargang">2025</meta:user-defined>
    <meta:user-defined meta:name="OVERHEIDop.publicationIssue">518689</meta:user-defined>
    <meta:user-defined meta:name="OVERHEIDop.GmbID/DC.identifier">gmb-2025-518689</meta:user-defined>
    <meta:user-defined meta:name="OVERHEIDop.versieInformatie"/>
  </office:meta>
</office:document-meta>
</file>