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Eindejaarsfeest, Koni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indejaarsfeest</text:p>
            <text:p text:style-name="common-al">Datum: 16 december 2025</text:p>
            <text:p text:style-name="common-al">Locatie: Koningstraat 38</text:p>
            <text:p text:style-name="common-al">Dossiernummer: 4844437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86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Eindejaarsfeest, Koningstraat 3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66</meta:user-defined>
    <meta:user-defined meta:name="OVERHEIDop.GmbID/DC.identifier">gmb-2025-518666</meta:user-defined>
    <meta:user-defined meta:name="OVERHEIDop.versieInformatie"/>
  </office:meta>
</office:document-meta>
</file>