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Tolhuis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ollege van burgemeester en wethouders van gemeente Etten-Leur enkele jaren geleden één parkeerplaats heeft gereserveerd aan de Tolhuislaan ter hoogte van huisnummer 67 voor het opladen van elektrische voertuigen;</text:p>
            <text:p text:style-name="al"/>
            <text:p text:style-name="al"> dit oplaadpunt mogelijkheid heeft voor het opladen van twee elektrische auto’s;</text:p>
            <text:p text:style-name="al"/>
            <text:p text:style-name="al"> de betreffende aangewezen parkeerplaats heel breed is en dat er een mogelijkheid is om deze parkeerplaats zodanig in te richten dat er twee voertuigen geparkeerd kan worden;</text:p>
            <text:p text:style-name="al"/>
            <text:p text:style-name="al"> het oplaadpunt in het midden van deze brede parkeerplaats is geplaatst waardoor er een mogelijkheid is dat er twee auto’s tegelijkertijd kunnen opladen;</text:p>
            <text:p text:style-name="al"/>
            <text:p text:style-name="al"> een verzoek is ontvangen om deze brede parkeerplaats zodanig in te richten dat er ook een tweede elektrische auto opgeladen kan worden;</text:p>
            <text:p text:style-name="al"/>
            <text:p text:style-name="al"> op dit laadpunt een hoge verbruik heeft;</text:p>
            <text:p text:style-name="al"/>
            <text:p text:style-name="al"> het wenselijk is het waarborgen van de vrijheid van het verkeer om deze brede parkeerplaats zodanig in te richten dat er een tweede oplaadplaats voor een elektrische auto mogelijk is en deze te reserveren voor het oplad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en inrichten van een tweede parkeerplaats, uitsluitend bedoeld voor het opladen van elektrische voertuigen, door middel van het plaatsen van het bord E8c (parkeergelegenheid alleen bestemd voor het opladen van elektrische voertuigen) en het onderbord OB504 (verwijzing parkeervak), bij de parkeervak ter hoogte van Tolhuislaan 67.</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26 nov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6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voor het opladen van elektrische voertuigen - Tolhu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Tolhuislaan.</meta:user-defined>
    <meta:user-defined meta:name="DCTERMS.W3CDTF/DCTERMS.available">2025-12-03</meta:user-defined>
    <meta:user-defined meta:name="OVERHEIDop.externeBijlage">situatietekening Tolhuislaan|exb-2025-43572</meta:user-defined>
    <meta:user-defined meta:name="DCTERMS.W3CDTF/OVERHEIDop.jaargang">2025</meta:user-defined>
    <meta:user-defined meta:name="OVERHEIDop.publicationIssue">518639</meta:user-defined>
    <meta:user-defined meta:name="OVERHEIDop.GmbID/DC.identifier">gmb-2025-518639</meta:user-defined>
    <meta:user-defined meta:name="OVERHEIDop.versieInformatie"/>
  </office:meta>
</office:document-meta>
</file>