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Johan de Meesterstraat 39A 2024KX Haarlem, 0392-2025-0177111, het verwijderen van de muur tussen de keuken en woonkamer, ontvangen op 26-11-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18638</text:span><text:line-break/><text:date style:data-style-name="dag" text:fixed="true" text:date-value="2025-11-28"/><text:line-break/><text:date style:data-style-name="jaar" text:fixed="true" text:date-value="2025-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8638</text:span><text:date style:data-style-name="nicedate" text:fixed="true" text:date-value="2025-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8638</text:span><text:date style:data-style-name="nicedate" text:fixed="true" text:date-value="2025-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referentienummer">0392-2025-0177111</meta:user-defined>
    <meta:user-defined meta:name="DCTERMS.abstract">het verwijderen van de muur tussen de keuken en woonkamer</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Johan de Meesterstraat 39A 2024KX Haarlem, 0392-2025-0177111, het verwijderen van de muur tussen de keuken en woonkamer, ontvangen op 26-11-2025</meta:user-defined>
    <meta:user-defined meta:name="DCTERMS.W3CDTF/DCTERMS.available">2025-11-28</meta:user-defined>
    <meta:user-defined meta:name="DCTERMS.W3CDTF/OVERHEIDop.jaargang">2025</meta:user-defined>
    <meta:user-defined meta:name="OVERHEIDop.publicationIssue">518638</meta:user-defined>
    <meta:user-defined meta:name="OVERHEIDop.GmbID/DC.identifier">gmb-2025-518638</meta:user-defined>
    <meta:user-defined meta:name="OVERHEIDop.versieInformatie"/>
  </office:meta>
</office:document-meta>
</file>