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ichting Drie Haringen, Duizelste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ichting Drie Haringen</text:p>
            <text:p text:style-name="common-al">Locatie: Duizelsteeg 16</text:p>
            <text:p text:style-name="common-al">Zaaknummer: 4789608  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6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ichting Drie Haringen, Duizelsteeg 1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37</meta:user-defined>
    <meta:user-defined meta:name="OVERHEIDop.GmbID/DC.identifier">gmb-2025-518637</meta:user-defined>
    <meta:user-defined meta:name="OVERHEIDop.versieInformatie"/>
  </office:meta>
</office:document-meta>
</file>