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Kenauweg 3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 september 2025, namens het college van burgemeester en wethouders van de Gemeente Leiden, een melding milieubelastende activiteit. De melding is ingediend voor het wijzigen van de opslag van pekel in een bovengrondse opslagtank op de locatie Kenauweg 3 in Leiden. </text:p>
            <text:p text:style-name="common-al">De melding gaat over het vervangen van de huidige zoutoplosser en de opslag van pekelwater in een bovengrondse betontank t.b.v. gladheidbestrijd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823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6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23582</meta:user-defined>
    <meta:user-defined meta:name="DCTERMS.abstract">het vervangen van de huidige zoutoplosser en de opslag van pekelwater </meta:user-defined>
    <dc:language>nl</dc:language>
    <meta:user-defined meta:name="OVERHEIDop.locatietype/OVERHEIDop.gebiedsmarkering">Adres</meta:user-defined>
    <meta:user-defined meta:name="DC.title">Ingekomen melding Besluit activiteiten leefomgeving − Kenauweg 3 in Leiden</meta:user-defined>
    <meta:user-defined meta:name="DCTERMS.W3CDTF/DCTERMS.available">2025-12-04</meta:user-defined>
    <meta:user-defined meta:name="DCTERMS.W3CDTF/OVERHEIDop.jaargang">2025</meta:user-defined>
    <meta:user-defined meta:name="OVERHEIDop.publicationIssue">518636</meta:user-defined>
    <meta:user-defined meta:name="OVERHEIDop.GmbID/DC.identifier">gmb-2025-518636</meta:user-defined>
    <meta:user-defined meta:name="OVERHEIDop.versieInformatie"/>
  </office:meta>
</office:document-meta>
</file>