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rinsenstraat 23C 1015D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een uithangbord ten behoeve van de winkel</text:p>
            <text:p text:style-name="common-al">Besluit: verleend</text:p>
            <text:p text:style-name="common-al">Besluit verzonden op: 25-11-2025</text:p>
            <text:p text:style-name="common-al">Zaakadres: Prinsenstraat 23C 1015DB Amsterdam</text:p>
            <text:p text:style-name="common-al">Zaaknummer: Z2025-045640</text:p>
            <text:p text:style-name="common-al">DSO-nummer: 202510270184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45640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8633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63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63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5-045640</meta:user-defined>
    <meta:user-defined meta:name="DCTERMS.abstract">aanbrengen van een uithangbord ten behoeve van de wink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rinsenstraat 23C 1015DB Amsterdam</meta:user-defined>
    <meta:user-defined meta:name="DCTERMS.W3CDTF/DCTERMS.available">2025-11-28</meta:user-defined>
    <meta:user-defined meta:name="DCTERMS.W3CDTF/OVERHEIDop.jaargang">2025</meta:user-defined>
    <meta:user-defined meta:name="OVERHEIDop.externeBijlage">Beschikking - Z2025-045640|exb-2025-43570</meta:user-defined>
    <meta:user-defined meta:name="OVERHEIDop.externeBijlage">B001 DSO aanvraag|exb-2025-43571</meta:user-defined>
    <meta:user-defined meta:name="OVERHEIDop.publicationIssue">518633</meta:user-defined>
    <meta:user-defined meta:name="OVERHEIDop.GmbID/DC.identifier">gmb-2025-518633</meta:user-defined>
    <meta:user-defined meta:name="OVERHEIDop.versieInformatie"/>
  </office:meta>
</office:document-meta>
</file>