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istermijn verlenging aanvraag omgevingsvergunning voor het transformeren en optoppen van een voormalig verzorgingstehuis naar sociale huurwoningen en maatschappelijke voorzieningen, op de locatie Vaartdreef 115, 2724G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Het zaaknummer: 2025-130413Het product: Omgevingsvergunning</text:p>
            <text:p text:style-name="common-al">De omschrijving van de zaak: het transformeren en optoppen van een voormalig verzorgingstehuis naar sociale huurwoningen en maatschappelijke voorzieningen</text:p>
            <text:p text:style-name="common-al">De ontvangstdatum van de zaak: 26-09-2025De globale locatie: Vaartdreef 115, 2724GE Zoetermeer</text:p>
            <text:p text:style-name="last-al">
            <text:span text:style-name="nadrukvet">Besluitgegevens</text:span>De besluitdatum: 26-11-2025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862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62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62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30413</meta:user-defined>
    <meta:user-defined meta:name="DCTERMS.abstract">het transformeren en optoppen van een voormalig verzorgingstehuis naar sociale huurwoningen en maatschappelijke voorzie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istermijn verlenging aanvraag omgevingsvergunning voor het transformeren en optoppen van een voormalig verzorgingstehuis naar sociale huurwoningen en maatschappelijke voorzieningen, op de locatie Vaartdreef 115, 2724GE Zoetermeer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628</meta:user-defined>
    <meta:user-defined meta:name="OVERHEIDop.GmbID/DC.identifier">gmb-2025-518628</meta:user-defined>
    <meta:user-defined meta:name="OVERHEIDop.versieInformatie"/>
  </office:meta>
</office:document-meta>
</file>