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x Terwoldseweg achter 5-7 en concept-welstandsbeleid Terwoldse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TAM-omgevingsplan</text:span>
            <text:span text:style-name="nadrukvet"> Hoofdstuk 22</text:span>
            <text:span text:style-name="nadrukvet">x</text:span>
            <text:span text:style-name="nadrukvet"/>
            <text:span text:style-name="nadrukvet">Terwoldseweg</text:span>
            <text:span text:style-name="nadrukvet"/>
            <text:span text:style-name="nadrukvet">achter </text:span>
            <text:span text:style-name="nadrukvet">5-7</text:span>
          </text:p>
            <text:p text:style-name="common-al">Van 4 december 2025 tot en met 14 januari 2026 ligt het ontwerp TAM-omgevingsplan Hoofdstuk 22x Terwoldseweg achter 5-7 met identificatiecode NL.IMRO.0200.tam0025-ont1 ter inzage. Het ontwerp is een wijziging van het omgevingsplan Gemeente Apeldoorn en betreft een woningbouwinitiatief waarbij er 107 woningen worden gerealiseerd, waarvan 83 grondgebonden woningen en 24 gestapeld. Wat betreft de grondgebonden woningen gaat het hierbij om 48 rijenwoningen, 22 half vrijstaande woningen en 13 vrijstaande woningen. De nieuwe woningen worden allemaal gasloos uitgevoerd. Daarnaast wordt in het plangebied de nodige infrastructuur, parkeer- en groenvoorzieningen aangelegd. Het plangebied wordt ontsloten vanaf de Terwoldseweg, aan de noordwestkant begrensd door de tennisvereniging (met inbegrip van de vergunde padelbanen) en aan de zuidkant deels door woonbebouwing en groenvoorzieningen van de Wijk Zevenhuizen.</text:p>
            <text:p text:style-name="common-al">Tijdens de periode waarin het ontwerp TAM-omgevingsplan ter inzage ligt kan iedereen een zienswijze over het ontwerp geven. Dat kan op de volgende manieren:</text:p>
            <text:p text:style-name="common-al">digitaal: vul het formulier in op onze website, <text:a xlink:href="http://www.apeldoorn.nl/reactie-omgevingsplan" xlink:type="simple">www.apeldoorn.nl/reactie-omgevingsplan</text:a> (inloggen met DigiD);</text:p>
            <text:p text:style-name="common-al">schriftelijk: stuur uw zienswijze naar de gemeenteraad, Postbus 9033, 7300 ES Apeldoorn, onder vermelding van 'zienswijze over ontwerp TAM-omgevingsplan Hoofdstuk 22x Terwoldseweg achter 5-7'. De zienswijzenbrief moet door u ondertekend zijn en ten minste uw naam, adres en woonplaats en indien mogelijk ook uw telefoonnummer en e-mailadres bevatten;</text:p>
            <text:p text:style-name="common-al">mondeling: maak een afspraak met de heer W.L. Weskamp telefoonnummer 14 055.</text:p>
            <text:p text:style-name="common-al">Het indienen van zienswijzen via e-mail is niet mogelijk. </text:p>
            <text:p text:style-name="common-al"/>
            <text:p text:style-name="common-al">
            <text:span text:style-name="nadrukvet">Concept-welstandsbeleid </text:span>
            <text:span text:style-name="nadrukvet">Terwoldseweg 5</text:span>
            <text:span text:style-name="nadrukvet"/>
          </text:p>
            <text:p text:style-name="common-al">Vanaf 4 december 2025 tot en met 14 januari 2026 ligt het concept van het beeldkwaliteitsplan Terwoldseweg 5 ter inzage.</text:p>
            <text:p text:style-name="common-al">Het concept-welstandsbeleid heeft dezelfde begrenzing als het plan.  In dit welstandsbeleid zijn de gebiedsgerichte welstandscriteria opgenomen, waaraan wij aanvragen om omgevingsvergunningen voor het bouwen zullen toetsen. </text:p>
            <text:p text:style-name="common-al">Tijdens de periode waarin het concept-welstandsbeleid ter inzage ligt kan iedereen er een reactie op geven. Dat kan op de volgende manieren:</text:p>
            <text:p text:style-name="common-al">schriftelijk: stuur uw reactie naar de Afdeling Ruimtelijk Ontwerp en Realisatie, Postbus 9033, 7300 ES Apeldoorn, onder vermelding van reactie op ‘welstandsbeleid Terwoldseweg 5'. De brief moet door u ondertekend zijn en ten minste uw naam, adres en woonplaats en indien mogelijk ook uw telefoonnummer en e-mailadres bevatten.</text:p>
            <text:p text:style-name="common-al">mondeling: maak een afspraak met de heer M.L.M. Polman, telefoonnummer 14 055.</text:p>
            <text:p text:style-name="common-al">Het indienen van zienswijzen via e-mail is niet mogelijk. </text:p>
            <text:p text:style-name="common-al">
            <text:span text:style-name="nadrukvet">Inzien</text:span>
          </text:p>
            <text:p text:style-name="common-al">Het ontwerp TAM-omgevingsplan en het concept-welstandsbeleid zijn te raadplegen via onze website <text:a xlink:href="http://www.apeldoorn.nl/wijzigingen-omgevingsplan" xlink:type="simple">www.apeldoorn.nl/wijzigingen-omgevingsplan</text:a>.</text:p>
            <text:p text:style-name="common-al">Ook kunt u de stukken digitaal in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common-al">Apeldoorn, 3 dec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6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25-ont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x Terwoldseweg achter 5-7 en concept-welstandsbeleid Terwoldseweg 5</meta:user-defined>
    <meta:user-defined meta:name="DCTERMS.W3CDTF/DCTERMS.available">2025-12-03</meta:user-defined>
    <meta:user-defined meta:name="DCTERMS.W3CDTF/OVERHEIDop.jaargang">2025</meta:user-defined>
    <meta:user-defined meta:name="OVERHEIDop.publicationIssue">518624</meta:user-defined>
    <meta:user-defined meta:name="OVERHEIDop.GmbID/DC.identifier">gmb-2025-518624</meta:user-defined>
    <meta:user-defined meta:name="OVERHEIDop.versieInformatie"/>
  </office:meta>
</office:document-meta>
</file>