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afaritrail 2026, Deelenseweg e.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afaritrail 2026 </text:p>
            <text:p text:style-name="common-al">Datum: 8 februari 2026 </text:p>
            <text:p text:style-name="common-al">Locatie: Deelenseweg e.o. </text:p>
            <text:p text:style-name="common-al">Dossiernummer: 4784700</text:p>
            <text:p text:style-name="common-al">Verzenddatum besluit: 26 november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2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2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2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Deelenseweg e.o.</meta:user-defined>
    <dc:language>nl</dc:language>
    <meta:user-defined meta:name="OVERHEIDop.locatietype/OVERHEIDop.gebiedsmarkering">Weg</meta:user-defined>
    <meta:user-defined meta:name="DC.title">Gemeente Arnhem - besluit evenementenvergunning, Safaritrail 2026, Deelenseweg e.o.</meta:user-defined>
    <meta:user-defined meta:name="DCTERMS.W3CDTF/DCTERMS.available">2025-11-28</meta:user-defined>
    <meta:user-defined meta:name="DCTERMS.W3CDTF/OVERHEIDop.jaargang">2025</meta:user-defined>
    <meta:user-defined meta:name="OVERHEIDop.publicationIssue">518620</meta:user-defined>
    <meta:user-defined meta:name="OVERHEIDop.GmbID/DC.identifier">gmb-2025-518620</meta:user-defined>
    <meta:user-defined meta:name="OVERHEIDop.versieInformatie"/>
  </office:meta>
</office:document-meta>
</file>