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herstelbesluit, intrekken omgevingsvergunning voor het oprichten van een woonhuis met kinderdagverblijf, trainingshal met stalling aan de Smidstraat 34 in Gendt (Lingewaard). </text:p>
      <text:section text:name="zakelijke-mededeling_id1-3-2" text:style-name="zakelijke-mededeling">
        <text:section text:name="zakelijke-mededeling-tekst_id1-3-2-1" text:style-name="zakelijke-mededeling-tekst">
          <text:section text:name="tekst_id1-3-2-1-1" text:style-name="tekst">
            <text:p text:style-name="common-al">Op 18 december 2024 is de omgevingsvergunning van 29 maart 2010 voor het oprichten van een woonhuis met kinderdagverblijf en een trainingshal met stalling gelegen aan Smidstraat 34 in Gendt, ingetrokken.  Per abuis is de gehele vergunning ingetrokken. Voor een deel (het oprichten van een woonhuis met kinderdagverblijf) is er geen gebruik gemaakt van de omgevingsvergunning. Het overige deel ( trainingshal met stalling) is er wel gebruik gemaakt van de omgevingsvergunning. </text:p>
            <text:p text:style-name="common-al">Daarom hebben we besloten het intrekkingsbesluit te herzien.</text:p>
            <text:p text:style-name="common-al">Wij vermelden het concrete besluit hieronder.</text:p>
            <text:p text:style-name="common-al">Burgemeester en wethouders maken bekend dat zij een besluit hebben genomen inzake een omgevingsvergunning, waarbij de reguliere procedure van toepassing is.</text:p>
            <text:p text:style-name="common-al"/>
            <text:p text:style-name="common-al">
            <text:span text:style-name="nadrukvet">Herstelbesluit omgevingsvergunning </text:span>
          </text:p>
            <text:p text:style-name="common-al">Zaakid: ODRA24AB1753</text:p>
            <text:p text:style-name="common-al">Omschrijving: het oprichten van een woonhuis met kinderdagverblijf en een</text:p>
            <text:p text:style-name="common-al">trainingshal</text:p>
            <text:p text:style-name="common-al">Adres: Smidsestraat 34 in Gendt</text:p>
            <text:p text:style-name="common-al">Besluit: gedeeltelijk ingetrokken</text:p>
            <text:p text:style-name="common-al">Datum ondertekening:  30 januari 2025</text:p>
            <text:p text:style-name="common-al">Datum verzending: 30 januari 2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Lingewaard en dient gezonden te worden aan Lingewaard.</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6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ODRA Gemeente Lingewaard – herstelbesluit, intrekken omgevingsvergunning voor het oprichten van een woonhuis met kinderdagverblijf, trainingshal met stalling aan de Smidstraat 34 in Gendt (Lingewaard).</meta:user-defined>
    <meta:user-defined meta:name="DCTERMS.W3CDTF/DCTERMS.available">2025-02-07</meta:user-defined>
    <meta:user-defined meta:name="DCTERMS.W3CDTF/OVERHEIDop.jaargang">2025</meta:user-defined>
    <meta:user-defined meta:name="OVERHEIDop.publicationIssue">51862</meta:user-defined>
    <meta:user-defined meta:name="OVERHEIDop.GmbID/DC.identifier">gmb-2025-51862</meta:user-defined>
    <meta:user-defined meta:name="OVERHEIDop.versieInformatie"/>
  </office:meta>
</office:document-meta>
</file>