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4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, aan de Treebeekstraat 43 te Brunssum. </text:p>
            <text:p text:style-name="common-al">Dossiernummer: 2026131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11-2025. De gemeente neemt daarover waarschijnlijk 16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86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3162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43, Bruns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616</meta:user-defined>
    <meta:user-defined meta:name="OVERHEIDop.GmbID/DC.identifier">gmb-2025-518616</meta:user-defined>
    <meta:user-defined meta:name="OVERHEIDop.versieInformatie"/>
  </office:meta>
</office:document-meta>
</file>