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style:style style:family="table-column" style:parent-style-name="colspec" style:name="id1-3-2-2-5-21-1-1">
      <style:table-column-properties/>
    </style:style>
    <style:style style:family="table-column" style:parent-style-name="colspec" style:name="id1-3-2-2-5-21-1-2">
      <style:table-column-properties/>
    </style:style>
    <style:style style:family="table-column" style:parent-style-name="colspec" style:name="id1-3-2-2-5-21-1-3">
      <style:table-column-properties/>
    </style:style>
    <text:list-style style:name="id1-3-2-2-5-21-1-4-2-2-1">
      <text:list-level-style-bullet text:bullet-char="■" text:level="1">
        <style:list-level-properties text:min-label-width="10mm"/>
      </text:list-level-style-bullet>
    </text:list-style>
    <text:list-style style:name="id1-3-2-2-5-21-1-4-2-2-1-1">
      <text:list-level-style-bullet text:bullet-char="■" text:level="1">
        <style:list-level-properties text:min-label-width="10mm"/>
      </text:list-level-style-bullet>
    </text:list-style>
    <text:list-style style:name="id1-3-2-2-5-21-1-4-2-2-1-2">
      <text:list-level-style-bullet text:bullet-char="■" text:level="1">
        <style:list-level-properties text:min-label-width="10mm"/>
      </text:list-level-style-bullet>
    </text:list-style>
    <text:list-style style:name="id1-3-2-2-5-21-1-4-2-2-1-3">
      <text:list-level-style-bullet text:bullet-char="■" text:level="1">
        <style:list-level-properties text:min-label-width="10mm"/>
      </text:list-level-style-bullet>
    </text:list-style>
    <text:list-style style:name="id1-3-2-2-5-21-1-4-2-2-1-4">
      <text:list-level-style-bullet text:bullet-char="■" text:level="1">
        <style:list-level-properties text:min-label-width="10mm"/>
      </text:list-level-style-bullet>
    </text:list-style>
    <text:list-style style:name="id1-3-2-2-5-21-1-4-3-2-1">
      <text:list-level-style-bullet text:bullet-char="■" text:level="1">
        <style:list-level-properties text:min-label-width="10mm"/>
      </text:list-level-style-bullet>
    </text:list-style>
    <text:list-style style:name="id1-3-2-2-5-21-1-4-3-2-1-1">
      <text:list-level-style-bullet text:bullet-char="■" text:level="1">
        <style:list-level-properties text:min-label-width="10mm"/>
      </text:list-level-style-bullet>
    </text:list-style>
    <text:list-style style:name="id1-3-2-2-5-21-1-4-3-2-1-2">
      <text:list-level-style-bullet text:bullet-char="■" text:level="1">
        <style:list-level-properties text:min-label-width="10mm"/>
      </text:list-level-style-bullet>
    </text:list-style>
    <text:list-style style:name="id1-3-2-2-5-21-1-4-3-2-1-3">
      <text:list-level-style-bullet text:bullet-char="■" text:level="1">
        <style:list-level-properties text:min-label-width="10mm"/>
      </text:list-level-style-bullet>
    </text:list-style>
    <text:list-style style:name="id1-3-2-2-5-21-1-4-3-2-1-4">
      <text:list-level-style-bullet text:bullet-char="■" text:level="1">
        <style:list-level-properties text:min-label-width="10mm"/>
      </text:list-level-style-bullet>
    </text:list-style>
    <text:list-style style:name="id1-3-2-2-5-21-1-4-4-2-2">
      <text:list-level-style-bullet text:bullet-char="■" text:level="1">
        <style:list-level-properties text:min-label-width="10mm"/>
      </text:list-level-style-bullet>
    </text:list-style>
    <text:list-style style:name="id1-3-2-2-5-21-1-4-4-2-2-1">
      <text:list-level-style-bullet text:bullet-char="■" text:level="1">
        <style:list-level-properties text:min-label-width="10mm"/>
      </text:list-level-style-bullet>
    </text:list-style>
    <text:list-style style:name="id1-3-2-2-5-21-1-4-4-2-2-2">
      <text:list-level-style-bullet text:bullet-char="■" text:level="1">
        <style:list-level-properties text:min-label-width="10mm"/>
      </text:list-level-style-bullet>
    </text:list-style>
    <text:list-style style:name="id1-3-2-2-5-21-1-4-4-2-2-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6-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3-2-3">
      <text:list-level-style-bullet text:bullet-char="■" text:level="1">
        <style:list-level-properties text:min-label-width="10mm"/>
      </text:list-level-style-bullet>
    </text:list-style>
    <text:list-style style:name="id1-3-2-2-13-2-13-1-3-2-3-1">
      <text:list-level-style-bullet text:bullet-char="■" text:level="1">
        <style:list-level-properties text:min-label-width="10mm"/>
      </text:list-level-style-bullet>
    </text:list-style>
    <text:list-style style:name="id1-3-2-2-13-2-13-1-3-2-3-2">
      <text:list-level-style-bullet text:bullet-char="■" text:level="1">
        <style:list-level-properties text:min-label-width="10mm"/>
      </text:list-level-style-bullet>
    </text:list-style>
    <text:list-style style:name="id1-3-2-2-13-2-13-1-3-2-3-3">
      <text:list-level-style-bullet text:bullet-char="■" text:level="1">
        <style:list-level-properties text:min-label-width="10mm"/>
      </text:list-level-style-bullet>
    </text:list-style>
    <text:list-style style:name="id1-3-2-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2-19-1-1">
      <style:table-column-properties/>
    </style:style>
    <style:style style:family="table-column" style:parent-style-name="colspec" style:name="id1-3-2-2-13-2-19-1-2">
      <style:table-column-properties/>
    </style:style>
    <style:style style:family="table-column" style:parent-style-name="colspec" style:name="id1-3-2-2-13-2-19-1-3">
      <style:table-column-properties/>
    </style:style>
    <style:style style:family="table-column" style:parent-style-name="colspec" style:name="id1-3-2-2-13-2-19-1-4">
      <style:table-column-properties/>
    </style:style>
    <style:style style:family="table-column" style:parent-style-name="colspec" style:name="id1-3-2-2-13-2-21-1-1">
      <style:table-column-properties/>
    </style:style>
    <style:style style:family="table-column" style:parent-style-name="colspec" style:name="id1-3-2-2-13-2-21-1-2">
      <style:table-column-properties/>
    </style:style>
    <style:style style:family="table-column" style:parent-style-name="colspec" style:name="id1-3-2-2-13-2-21-1-3">
      <style:table-column-properties/>
    </style:style>
    <style:style style:family="table-column" style:parent-style-name="colspec" style:name="id1-3-2-2-13-2-21-1-4">
      <style:table-column-properties/>
    </style:style>
    <text:list-style style:name="id1-3-2-2-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2-27-1-1">
      <style:table-column-properties/>
    </style:style>
    <style:style style:family="table-column" style:parent-style-name="colspec" style:name="id1-3-2-2-13-2-27-1-2">
      <style:table-column-properties/>
    </style:style>
    <style:style style:family="table-column" style:parent-style-name="colspec" style:name="id1-3-2-2-13-2-27-1-3">
      <style:table-column-properties/>
    </style:style>
    <style:style style:family="table-column" style:parent-style-name="colspec" style:name="id1-3-2-2-13-2-27-1-4">
      <style:table-column-properties/>
    </style:style>
    <style:style style:family="table-column" style:parent-style-name="colspec" style:name="id1-3-2-2-13-2-29-1-1">
      <style:table-column-properties/>
    </style:style>
    <style:style style:family="table-column" style:parent-style-name="colspec" style:name="id1-3-2-2-13-2-29-1-2">
      <style:table-column-properties/>
    </style:style>
    <style:style style:family="table-column" style:parent-style-name="colspec" style:name="id1-3-2-2-13-2-29-1-3">
      <style:table-column-properties/>
    </style:style>
    <text:list-style style:name="id1-3-2-2-1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6">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13-2-36-1">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13-2-36-2">
      <text:list-level-style-number style:num-format="" style:num-prefix="15B)" text:level="1" text:start-value="15">
        <style:list-level-properties text:min-label-width="10mm"/>
      </text:list-level-style-number>
      <text:list-level-style-number style:num-format="" style:num-prefix="15B)" text:level="2">
        <style:list-level-properties text:min-label-width="10mm" text:space-before="10mm"/>
      </text:list-level-style-number>
    </text:list-style>
    <text:list-style style:name="id1-3-2-2-13-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8-2-3">
      <text:list-level-style-bullet text:bullet-char="■" text:level="1">
        <style:list-level-properties text:min-label-width="10mm"/>
      </text:list-level-style-bullet>
    </text:list-style>
    <text:list-style style:name="id1-3-2-2-13-2-38-2-3-1">
      <text:list-level-style-bullet text:bullet-char="■" text:level="1">
        <style:list-level-properties text:min-label-width="10mm"/>
      </text:list-level-style-bullet>
    </text:list-style>
    <text:list-style style:name="id1-3-2-2-13-2-38-2-3-2">
      <text:list-level-style-bullet text:bullet-char="■" text:level="1">
        <style:list-level-properties text:min-label-width="10mm"/>
      </text:list-level-style-bullet>
    </text:list-style>
    <text:list-style style:name="id1-3-2-2-13-2-38-2-3-3">
      <text:list-level-style-bullet text:bullet-char="■" text:level="1">
        <style:list-level-properties text:min-label-width="10mm"/>
      </text:list-level-style-bullet>
    </text:list-style>
    <text:list-style style:name="id1-3-2-2-13-2-38-2-3-4">
      <text:list-level-style-bullet text:bullet-char="■" text:level="1">
        <style:list-level-properties text:min-label-width="10mm"/>
      </text:list-level-style-bullet>
    </text:list-style>
    <text:list-style style:name="id1-3-2-2-13-2-38-2-3-5">
      <text:list-level-style-bullet text:bullet-char="■" text:level="1">
        <style:list-level-properties text:min-label-width="10mm"/>
      </text:list-level-style-bullet>
    </text:list-style>
    <text:list-style style:name="id1-3-2-2-13-2-3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3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4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4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4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 Social return 2026</text:p>
      <text:section text:name="regeling_id1-3-2" text:style-name="regeling">
        <text:section text:name="aanhef_id1-3-2-1" text:style-name="aanhef">
          <text:section text:name="preambule_id1-3-2-1-1" text:style-name="preambule">
            <text:p text:style-name="al">
            <text:span text:style-name="nadrukvet">Arbeidsmarktregio Zuidoost Brabant: Bergeijk, Best, Bladel, Eersel, Eindhoven, Heeze-Leende, Nuenen, Gerwen en Nederwetten, Oirschot, Reusel-De Mierden, Son en Breugel, Valkenswaard, Veldhoven, Waalre.</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span text:style-name="nadrukvet">Social return is een arbeidsmarktinstrument van de gemeenten in de arbeidsmarktregio Zuidoost Brabant (ZOB) met als doel om meer mensen met een afstand tot de arbeidsmarkt aan het werk te krijgen. Op grond van de Participatiewet en de Wet banenafspraak en quotum arbeidsbeperkten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span>
            </text:p>
              <text:p text:style-name="al"/>
              <text:p text:style-name="al">Social return kan als instrument ingezet worden om sociaal ondernemen te stimuleren waardoor meer personen met een afstand tot de arbeidsmarkt duurzaam aan de slag gaan op de arbeidsmarkt.</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uidoost Brabant hebben voor 2026 een herziening van het gezamenlijk beleid en uitvoeringsvoorwaarden voor Social return vastgesteld. In principe worden beleid en uitvoeringsvoorwaarden voor een periode van 4 jaar vastgesteld.</text:p>
              <text:p text:style-name="al"/>
            </text:section>
          </text:section>
          <text:section text:name="paragraaf_id1-3-2-2-2" text:style-name="paragraaf">
            <text:p text:style-name="paragraaf_kop"><text:span text:style-name="label"/> <text:span text:style-name="nr">2.</text:span> Toepassingsmogelijkheden en doelgroep social return</text:p>
            <text:section text:name="structuurtekst_id1-3-2-2-2-2" text:style-name="structuurtekst">
              <text:p text:style-name="al">
              <text:span text:style-name="nadrukvet">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span>
            </text:p>
              <text:p text:style-name="al"/>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
              <text:p text:style-name="al">Er zijn ook andere mogelijkheden zoals het stellen van bijzondere uitvoerings-voorwaarden of het opnemen van gunningscriteria in de aanbesteding of het voorbehouden van een opdracht.</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
              <text:p text:style-name="al">
              <text:span text:style-name="nadrukvet">Doelgroep Social return</text:span>
            </text:p>
              <text:p text:style-name="al">De gemeenten in arbeidsmarktregio Zuidoost Brabant willen een kans bieden aan personen met een afstand tot de arbeidsmarkt en kiezen voor een brede definitie van de doelgroep.</text:p>
              <text:p text:style-name="al">Hieronder vallen:</text:p>
              <text:list text:style-name="id1-3-2-2-2-2-12">
                <text:list-item text:style-override="id1-3-2-2-2-2-12-1">
                  <text:number>■</text:number>
                  <text:p text:style-name="al">Uitkeringsgerechtigden vallend onder de Participatiewet/ IOAW/ IOAZ</text:p>
                </text:list-item>
                <text:list-item text:style-override="id1-3-2-2-2-2-12-2">
                  <text:number>■</text:number>
                  <text:p text:style-name="al">Uitkeringsgerechtigden die een uitkering krijgen vanuit WAO/ WIA/WAZ/Wajong/ WW</text:p>
                </text:list-item>
                <text:list-item text:style-override="id1-3-2-2-2-2-12-3">
                  <text:number>■</text:number>
                  <text:p text:style-name="al">Personen met een indicatie WSW</text:p>
                </text:list-item>
                <text:list-item text:style-override="id1-3-2-2-2-2-12-4">
                  <text:number>■</text:number>
                  <text:p text:style-name="al">Personen geregistreerd in het doelgroep-register, banenafspraak UWV</text:p>
                </text:list-item>
                <text:list-item text:style-override="id1-3-2-2-2-2-12-5">
                  <text:number>■</text:number>
                  <text:p text:style-name="al">NUG-ger (niet uitkeringsgerechtigde) met een grote afstand tot de arbeidsmarkt</text:p>
                </text:list-item>
                <text:list-item text:style-override="id1-3-2-2-2-2-12-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p text:style-name="al"/>
            </text:section>
          </text:section>
          <text:section text:name="paragraaf_id1-3-2-2-3" text:style-name="paragraaf">
            <text:p text:style-name="paragraaf_kop"><text:span text:style-name="label"/> <text:span text:style-name="nr">3.</text:span> Beleidsuitgangspunten en concrete invulling Social return</text:p>
          </text:section>
          <text:section text:name="artikel_id1-3-2-2-4" text:style-name="artikel">
            <text:p text:style-name="artikel_kop_titel"><text:span text:style-name="artikel_kop_label"/> <text:span text:style-name="artikel_kop_nr">3.1</text:span> Algemene beleidsuitgangspunten </text:p>
            <text:p text:style-name="al">De algemene beleidsuitgangspunten blijven ongewijzigd ten opzichte van het vorige Social return beleid.</text:p>
            <text:p text:style-name="al"/>
            <text:p text:style-name="al">
            <text:span text:style-name="nadrukvet">Gelijke spelregels voor de hele 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vet">Duurzame 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4-13">
              <text:list-item text:style-override="id1-3-2-2-4-13-1">
                <text:number>■</text:number>
                <text:p text:style-name="al">een werkontwikkelbedrijf zoals Ergon, KempenPlus of WSD;</text:p>
              </text:list-item>
              <text:list-item text:style-override="id1-3-2-2-4-13-2">
                <text:number>■</text:number>
                <text:p text:style-name="al">een door Zuidoost Brabant erkende sociale onderneming;</text:p>
              </text:list-item>
              <text:list-item text:style-override="id1-3-2-2-4-13-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section>
          <text:section text:name="artikel_id1-3-2-2-5" text:style-name="artikel">
            <text:p text:style-name="artikel_kop_titel"><text:span text:style-name="artikel_kop_label"/> <text:span text:style-name="artikel_kop_nr">3.2</text:span> Concrete beleidsuitgangspunten</text:p>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p text:style-name="al">Als de opdracht gerelateerde arbeid nul of zeer gering is</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p text:style-name="al">
            <text:span text:style-name="nadrukvet">Als de opdracht zich bij uitstek leent voor inzet van mensen met een afstand tot de 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cell_frame_all" table:number-rows-spanned="1" table:number-columns-spanned="2">
                    <text:p text:style-name="table_al">
                      <text:span text:style-name="nadrukvet">KENMERKEN VAN DE OPDRACHT</text:span>
                    </text:p>
                  </table:table-cell>
                  <table:table-cell table:style-name="cell_frame_all" table:number-rows-spanned="1" table:number-columns-spanned="1">
                    <text:p text:style-name="table_al">
                      <text:span text:style-name="nadrukvet">SOCIAL RETURN RICHTL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list text:style-name="id1-3-2-2-5-21-1-4-2-2-1">
                      <text:list-item text:style-override="id1-3-2-2-5-21-1-4-2-2-1-1">
                        <text:number>■</text:number>
                        <text:p text:style-name="table_al">Dienst, werk of concessie</text:p>
                      </text:list-item>
                      <text:list-item text:style-override="id1-3-2-2-5-21-1-4-2-2-1-2">
                        <text:number>■</text:number>
                        <text:p text:style-name="table_al">Opdrachtwaarde &gt;€125.000</text:p>
                      </text:list-item>
                      <text:list-item text:style-override="id1-3-2-2-5-21-1-4-2-2-1-3">
                        <text:number>■</text:number>
                        <text:p text:style-name="table_al">Doorlooptijd &gt;3 mnd.</text:p>
                      </text:list-item>
                      <text:list-item text:style-override="id1-3-2-2-5-21-1-4-2-2-1-4">
                        <text:number>■</text:number>
                        <text:p text:style-name="table_al">Arbeidsintensiteit &gt;30% van de loonsom</text:p>
                      </text:list-item>
                    </text:list>
                  </table:table-cell>
                  <table:table-cell table:style-name="cell_frame_all" table:number-rows-spanned="1" table:number-columns-spanned="1">
                    <text:p text:style-name="table_al">5%</text:p>
                    <text:p text:style-name="table_al">Zieook Maat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list text:style-name="id1-3-2-2-5-21-1-4-3-2-1">
                      <text:list-item text:style-override="id1-3-2-2-5-21-1-4-3-2-1-1">
                        <text:number>■</text:number>
                        <text:p text:style-name="table_al">Dienst, werk of concessie</text:p>
                      </text:list-item>
                      <text:list-item text:style-override="id1-3-2-2-5-21-1-4-3-2-1-2">
                        <text:number>■</text:number>
                        <text:p text:style-name="table_al">Opdrachtwaarde &gt; €125.000</text:p>
                      </text:list-item>
                      <text:list-item text:style-override="id1-3-2-2-5-21-1-4-3-2-1-3">
                        <text:number>■</text:number>
                        <text:p text:style-name="table_al">maatwerk</text:p>
                      </text:list-item>
                      <text:list-item text:style-override="id1-3-2-2-5-21-1-4-3-2-1-4">
                        <text:number>■</text:number>
                        <text:p text:style-name="table_al">Arbeidsintensiteit &lt; 30% van deloonsom</text:p>
                      </text:list-item>
                    </text:list>
                  </table:table-cell>
                  <table:table-cell table:style-name="cell_frame_all" table:number-rows-spanned="1" table:number-columns-spanned="1">
                    <text:p text:style-name="table_al">2%</text:p>
                    <text:p text:style-name="table_al">Zieook Maat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én of meer van onderstaande kenmerken is van toepassing:</text:p>
                    <text:list text:style-name="id1-3-2-2-5-21-1-4-4-2-2">
                      <text:list-item text:style-override="id1-3-2-2-5-21-1-4-4-2-2-1">
                        <text:number>■</text:number>
                        <text:p text:style-name="table_al">Leveringen</text:p>
                      </text:list-item>
                      <text:list-item text:style-override="id1-3-2-2-5-21-1-4-4-2-2-2">
                        <text:number>■</text:number>
                        <text:p text:style-name="table_al">Opdrachtwaarde &lt; €125.000</text:p>
                      </text:list-item>
                      <text:list-item text:style-override="id1-3-2-2-5-21-1-4-4-2-2-3">
                        <text:number>■</text:number>
                        <text:p text:style-name="table_al">Doorlooptijd &lt;3 mnd.</text:p>
                      </text:list-item>
                    </text:list>
                  </table:table-cell>
                  <table:table-cell table:style-name="cell_frame_all" table:number-rows-spanned="1" table:number-columns-spanned="1">
                    <text:p text:style-name="table_al">ZieMaatwerk</text:p>
                  </table:table-cell>
                </table:table-row>
              </table:table>
              <text:p text:style-name="table_bottom"/>
            </text:section>
          </text:section>
          <text:section text:name="artikel_id1-3-2-2-6" text:style-name="artikel">
            <text:p text:style-name="artikel_kop_titel"><text:span text:style-name="artikel_kop_label"/> <text:span text:style-name="artikel_kop_nr">3.3.</text:span> Invulling van Social return </text:p>
            <text:p text:style-name="al">Opdrachtnemer kan op één of meerdere van de volgende manieren uitvoering geven aan zijn Social return verplichting:</text:p>
            <text:list text:style-name="id1-3-2-2-6-3">
              <text:list-item text:style-override="id1-3-2-2-6-3-1">
                <text:number>1.</text:number>
                <text:p text:style-name="al">De Opdrachtnemer kan werkzaamheden uitbesteden aan of diensten inkopen bij een werkontwikkelbedrijf, een door ons erkende sociale onderneming, of een leverancier met een PSO-certificaat;</text:p>
              </text:list-item>
              <text:list-item text:style-override="id1-3-2-2-6-3-2">
                <text:number>2.</text:number>
                <text:p text:style-name="al">Opdrachtnemer is zelf PSO- gecertificeerd;</text:p>
              </text:list-item>
              <text:list-item text:style-override="id1-3-2-2-6-3-3">
                <text:number>3.</text:number>
                <text:p text:style-name="al">Arbeidsontwikkeling van de kandidaat of trainen van begeleiders op de werkvloer;</text:p>
              </text:list-item>
              <text:list-item text:style-override="id1-3-2-2-6-3-4">
                <text:number>4.</text:number>
                <text:p text:style-name="al">Activiteiten van 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section>
          <text:section text:name="artikel_id1-3-2-2-7" text:style-name="artikel">
            <text:p text:style-name="artikel_kop_titel"><text:span text:style-name="artikel_kop_label"/> <text:span text:style-name="artikel_kop_nr">3.3</text:span> Wijzigingen ten opzichte van voorgaande beleid</text:p>
            <text:p text:style-name="al">Wijzigingen in dit beleid ten opzichte van het beleid Social return 2022 die zijn opgenomen:</text:p>
            <text:list text:style-name="id1-3-2-2-7-3">
              <text:list-item text:style-override="id1-3-2-2-7-3-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7-3-2">
                <text:number>b.</text:number>
                <text:p text:style-name="al">Het aannemen van 55-plussers behorende tot de doelgroep wordt extra gestimuleerd (uitvoeringsvoorwaarden artikel 9, tabel 11.1).</text:p>
              </text:list-item>
              <text:list-item text:style-override="id1-3-2-2-7-3-3">
                <text:number>c.</text:number>
                <text:p text:style-name="al">De drempelwaarde voor Social Return is vastgesteld op €125.000 (Hoofdstuk 3.2)</text:p>
              </text:list-item>
              <text:list-item text:style-override="id1-3-2-2-7-3-4">
                <text:number>d.</text:number>
                <text:p text:style-name="al">De waardering van de Social return prestaties is geactualiseerd (uitvoerings-voorwaarden artikel 11, tabel 11.1).</text:p>
              </text:list-item>
              <text:list-item text:style-override="id1-3-2-2-7-3-5">
                <text:number>e.</text:number>
                <text:p text:style-name="al">De waardering van het PSO-certificaat voor de hele arbeidsmarktregio is geharmoniseerd (bijlage 1, Uitvoeringsvoorwaarden, artikel 8c, tabel 11.1).</text:p>
              </text:list-item>
              <text:list-item text:style-override="id1-3-2-2-7-3-6">
                <text:number>f.</text:number>
                <text:p text:style-name="al">Uitbreiding van sociale inkoop bij PSO-gecertificeerde leveranciers (uitvoeringsvoorwaarden artikel 8b, tabel 11.1).</text:p>
              </text:list-item>
              <text:list-item text:style-override="id1-3-2-2-7-3-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7-3-8">
                <text:number>h.</text:number>
                <text:p text:style-name="al">Een AVG-bepaling is toegevoegd (Hoofdstuk 4.4)</text:p>
              </text:list-item>
            </text:list>
          </text:section>
          <text:section text:name="paragraaf_id1-3-2-2-8" text:style-name="paragraaf">
            <text:p text:style-name="paragraaf_kop"><text:span text:style-name="label"/> <text:span text:style-name="nr">4.</text:span> Uitvoering</text:p>
            <text:section text:name="structuurtekst_id1-3-2-2-8-2" text:style-name="structuurtekst">
              <text:p text:style-name="al">
              <text:span text:style-name="nadrukvet">Social return kan gemeenten veel opleveren, maar vraagt ook om de juiste uitvoering met een investering in tijd en competenties.</text:span>
            </text:p>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section>
          </text:section>
          <text:section text:name="artikel_id1-3-2-2-9" text:style-name="artikel">
            <text:p text:style-name="artikel_kop_titel"><text:span text:style-name="artikel_kop_label"/> <text:span text:style-name="artikel_kop_nr">4.1</text:span> De monitoring en effectmeting van Social return</text:p>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section>
          <text:section text:name="artikel_id1-3-2-2-10" text:style-name="artikel">
            <text:p text:style-name="artikel_kop_titel"><text:span text:style-name="artikel_kop_label"/> <text:span text:style-name="artikel_kop_nr">4.2</text:span> De handhaving van Social return </text:p>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section>
          <text:section text:name="artikel_id1-3-2-2-11" text:style-name="artikel">
            <text:p text:style-name="artikel_kop_titel"><text:span text:style-name="artikel_kop_label"/> <text:span text:style-name="artikel_kop_nr">4.3</text:span> Een gezamenlijke set aan uitvoeringsvoorwaarden Social return</text:p>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section>
          <text:section text:name="artikel_id1-3-2-2-12" text:style-name="artikel">
            <text:p text:style-name="artikel_kop_titel"><text:span text:style-name="artikel_kop_label"/> <text:span text:style-name="artikel_kop_nr">4.4</text:span> Algemene Verordening Gegevensbescherming (AVG)</text:p>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12-4">
              <text:list-item text:style-override="id1-3-2-2-12-4-1">
                <text:number>•</text:number>
                <text:p text:style-name="al">naam,</text:p>
              </text:list-item>
              <text:list-item text:style-override="id1-3-2-2-12-4-2">
                <text:number>•</text:number>
                <text:p text:style-name="al">geboortedatum,</text:p>
              </text:list-item>
              <text:list-item text:style-override="id1-3-2-2-12-4-3">
                <text:number>•</text:number>
                <text:p text:style-name="al">postcode,</text:p>
              </text:list-item>
              <text:list-item text:style-override="id1-3-2-2-12-4-4">
                <text:number>•</text:number>
                <text:p text:style-name="al">type uitkering,</text:p>
              </text:list-item>
              <text:list-item text:style-override="id1-3-2-2-12-4-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p text:style-name="al"/>
          </text:section>
          <text:section text:name="paragraaf_id1-3-2-2-13" text:style-name="paragraaf">
            <text:p text:style-name="paragraaf_kop"><text:span text:style-name="label"/> <text:span text:style-name="nr">5.</text:span> Uitvoeringsvoorwaarden</text:p>
            <text:section text:name="structuurtekst_id1-3-2-2-13-2" text:style-name="structuurtekst">
              <text:p text:style-name="al">
              <text:span text:style-name="nadrukvet">Uitvoeringsvoorwaarden 2026 Social return, arbeidsmarkt Zuidoost Brabant</text:span>
            </text:p>
              <text:p text:style-name="al"/>
              <text:p text:style-name="al">
              <text:span text:style-name="nadrukvet">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span>
            </text:p>
              <text:p text:style-name="al"/>
              <text:p text:style-name="al">
              <text:span text:style-name="nadrukvet">Definities</text:span>
            </text:p>
              <text:list text:style-name="id1-3-2-2-13-2-6">
                <text:list-item text:style-override="id1-3-2-2-13-2-6-1">
                  <text:number>1.</text:number>
                  <text:p text:style-name="al">In document worden de navolgende definities gebruikt.</text:p>
                  <text:list text:style-name="id1-3-2-2-13-2-6-1-3">
                    <text:list-item text:style-override="id1-3-2-2-13-2-6-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13-2-6-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13-2-6-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13-2-6-1-3-4">
                      <text:number>d)</text:number>
                      <text:p text:style-name="al">Doelgroep Social return: kandidaten die voldoen aan de criteria zoals beschreven in tabel 10.1 van deze voorwaarden. </text:p>
                    </text:list-item>
                    <text:list-item text:style-override="id1-3-2-2-13-2-6-1-3-5">
                      <text:number>e)</text:number>
                      <text:p text:style-name="al">Kandidaat: persoon ten behoeve van wie de Social return verplichting wordt uitgevoerd.</text:p>
                    </text:list-item>
                    <text:list-item text:style-override="id1-3-2-2-13-2-6-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13-2-6-1-3-7">
                      <text:number>g)</text:number>
                      <text:p text:style-name="al">Onderaannemer: een derde partij die in opdracht van de Opdrachtnemer een deel van de opdracht uitvoert.</text:p>
                    </text:list-item>
                    <text:list-item text:style-override="id1-3-2-2-13-2-6-1-3-8">
                      <text:number>h)</text:number>
                      <text:p text:style-name="al">Opdrachtgever: de gemeente die met Opdrachtnemer een Overeenkomst heeft gesloten waarin een Social return verplichting is opgenomen;</text:p>
                    </text:list-item>
                    <text:list-item text:style-override="id1-3-2-2-13-2-6-1-3-9">
                      <text:number>i)</text:number>
                      <text:p text:style-name="al">Opdrachtnemer: de partij(en) die op grond van een Overeenkomst met een Opdrachtgever een Social return verplichting heeft (hebben).</text:p>
                    </text:list-item>
                    <text:list-item text:style-override="id1-3-2-2-13-2-6-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13-2-6-1-3-11">
                      <text:number>k)</text:number>
                      <text:p text:style-name="al">Overeenkomst: de (raam)overeenkomst met Opdrachtgever waarin voor Opdrachtnemer een Social return verplichting is opgenomen;</text:p>
                    </text:list-item>
                    <text:list-item text:style-override="id1-3-2-2-13-2-6-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13-2-6-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13-2-6-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13-2-6-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13-2-6-1-3-16">
                      <text:number>p)</text:number>
                      <text:p text:style-name="al">Uitvoeringsvoorwaarden: deze voorwaarden, waarin is vastgelegd op welke wijze Opdrachtnemer uitvoering kan geven aan zijn Social return verplichting.</text:p>
                    </text:list-item>
                    <text:list-item text:style-override="id1-3-2-2-13-2-6-1-3-17">
                      <text:number>q)</text:number>
                      <text:p text:style-name="al">VSO: Voortgezet Speciaal Onderwijs: onderwijs voor jongeren met een beperking.</text:p>
                    </text:list-item>
                    <text:list-item text:style-override="id1-3-2-2-13-2-6-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13-2-6-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p text:style-name="al">
              <text:span text:style-name="nadrukvet">Artikelen</text:span>
            </text:p>
              <text:p text:style-name="al">
              <text:span text:style-name="nadrukvet">Social return verplichting</text:span>
            </text:p>
              <text:list text:style-name="id1-3-2-2-13-2-9">
                <text:list-item text:style-override="id1-3-2-2-13-2-9-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13-2-9-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13-2-9-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 return en verband met de Overeenkomst</text:span>
            </text:p>
              <text:list text:style-name="id1-3-2-2-13-2-11">
                <text:list-item text:style-override="id1-3-2-2-13-2-11-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13-2-11-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13-2-11-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span text:style-name="nadrukvet">Invulling Social return</text:span>
            </text:p>
              <text:list text:style-name="id1-3-2-2-13-2-13">
                <text:list-item text:style-override="id1-3-2-2-13-2-13-1">
                  <text:number>8.</text:number>
                  <text:p text:style-name="al">Opdrachtnemer kan op een of meerdere van de volgende manieren uitvoering geven aan zijn Social return verplichting:</text:p>
                  <text:list text:style-name="id1-3-2-2-13-2-13-1-3">
                    <text:list-item text:style-override="id1-3-2-2-13-2-13-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13-2-13-1-3-2">
                      <text:number>b)</text:number>
                      <text:p text:style-name="al">door in het kader van de uitvoering van de Overeenkomst diensten af te nemen van, of werkzaamheden uit te besteden aan, een of meerdere:</text:p>
                      <text:list text:style-name="id1-3-2-2-13-2-13-1-3-2-3">
                        <text:list-item text:style-override="id1-3-2-2-13-2-13-1-3-2-3-1">
                          <text:number>■</text:number>
                          <text:p text:style-name="al">Werkontwikkelbedrijven of sociale ondernemingen zoals bedoeld in artikel 2.82 van de Aanbestedingswet 2012;</text:p>
                        </text:list-item>
                        <text:list-item text:style-override="id1-3-2-2-13-2-13-1-3-2-3-2">
                          <text:number>■</text:number>
                          <text:p text:style-name="al">Door regio Zuidoost Brabant erkende sociale firma’s;</text:p>
                        </text:list-item>
                        <text:list-item text:style-override="id1-3-2-2-13-2-13-1-3-2-3-3">
                          <text:number>■</text:number>
                          <text:p text:style-name="al">PSO-gecertificeerde organisaties.</text:p>
                        </text:list-item>
                      </text:list>
                    </text:list-item>
                    <text:list-item text:style-override="id1-3-2-2-13-2-13-1-3-3">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 text:style-name="id1-3-2-2-13-2-13-1-3-3-3">
                        <text:list-item text:style-override="id1-3-2-2-13-2-13-1-3-3-3-1">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13-2-13-1-3-3-3-2">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13-2-13-1-3-3-3-3">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item text:style-override="id1-3-2-2-13-2-13-1-3-3-3-4">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13-2-13-1-3-4">
                      <text:number>d)</text:number>
                      <text:p text:style-name="al">door in het kader van de uitvoering van de Overeenkomst een of meerdere van de volgende activiteiten op het gebied van arbeidsontwikkeling te verrichten;</text:p>
                      <text:list text:style-name="id1-3-2-2-13-2-13-1-3-4-3">
                        <text:list-item text:style-override="id1-3-2-2-13-2-13-1-3-4-3-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13-2-13-1-3-4-3-2">
                          <text:number>ii:</text:number>
                          <text:p text:style-name="al">activiteiten gericht op het versterken van (begeleidings)vaardigheden van leidinggevenden / begeleiders op de werkvloer specifiek gericht op begeleiding/ondersteuning van Kandidaten.</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list-item>
                    <text:list-item text:style-override="id1-3-2-2-13-2-13-1-3-5">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list-item>
                  </text:list>
                </text:list-item>
              </text:list>
              <text:p text:style-name="al">
              <text:span text:style-name="nadrukvet">Kandidaten</text:span>
            </text:p>
              <text:p text:style-name="al"/>
              <text:list text:style-name="id1-3-2-2-13-2-16">
                <text:list-item text:style-override="id1-3-2-2-13-2-16-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13-2-16-2">
                  <text:number>10.</text:number>
                  <text:p text:style-name="al">De tabel bevat een vermelding van de toepasselijke meetelperiode. Buiten deze periode geldt de inzet van deze kandidaat niet als uitvoering van een Social return verplichting.</text:p>
                </text:list-item>
              </text:list>
              <text:p text:style-name="al">Tabel 10.1: Kandidaten Social return</text:p>
              <text:p text:style-name="al"/>
              <text:section text:name="table_id1-3-2-2-13-2-19" text:style-name="table">
                <text:p text:style-name="table_top"/>
                <table:table table:style-name="tgroup">
                  <table:table-column table:style-name="id1-3-2-2-13-2-19-1-1"/>
                  <table:table-column table:style-name="id1-3-2-2-13-2-19-1-2"/>
                  <table:table-column table:style-name="id1-3-2-2-13-2-19-1-3"/>
                  <table:table-column table:style-name="id1-3-2-2-13-2-19-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PW/IOAW/</text:span> <text:span text:style-name="nadrukvet">IOAZ</text:span></text:p>
                    </table:table-cell>
                    <table:table-cell table:style-name="cell_frame_all" table:number-rows-spanned="1" table:number-columns-spanned="1">
                      <text:p text:style-name="table_al">Personen die direct voorafgaande aan de instroom bij Opdrachtnemer vallen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het eind van het derdejaar vanaf de instroom.</text:p>
                    </table:table-cell>
                    <table:table-cell table:style-name="cell_frame_all" table:number-rows-spanned="1" table:number-columns-spanned="1">
                      <text:p text:style-name="table_al">Een Opdrachtnemer kan dit bewijs opvragen via de kandidaat: een recente (maandelijkse) uitkeringsspecificatie of de ontvangenbeëindigingsbeschikking, is hiervoor een geldig bewijs.</text:p>
                    </table:table-cell>
                  </table:table-row>
                  <table:table-row table:style-name="row">
                    <table:table-cell table:style-name="cell_frame_all" table:number-rows-spanned="1" table:number-columns-spanned="1">
                      <text:p text:style-name="table_al">
                        <text:span text:style-name="nadrukvet">WAO/WIA/</text:span> <text:span text:style-name="nadrukvet">WAZ/</text:span></text:p>
                      <text:p text:style-name="table_al">
                        <text:span text:style-name="nadrukvet">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return. Zij tellen mee vanaf het moment van instroom bij Opdrachtnemer en zolang ze in dienst blijven bij Opdrachtnemer en zij een arbeidsongeschiktheids-uitkering ontvangen.</text:p>
                    </table:table-cell>
                    <table:table-cell table:style-name="cell_frame_all" table:number-rows-spanned="1" table:number-columns-spanned="1">
                      <text:p text:style-name="table_al">
                        <text:span text:style-name="nadrukondlijn">Werknemer met WIA- of</text:span> <text:span text:style-name="nadrukondlijn">WAO-uitkering | UWV | </text:span><text:span text:style-name="nadrukondlijn">Werkgevers</text:span></text:p>
                      <text:p text:style-name="table_al">Een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cell_frame_all" table:number-rows-spanned="1" table:number-columns-spanned="1">
                      <text:p text:style-name="table_al">
                        <text:span text:style-name="nadrukvet">WSW /</text:span>
                      </text:p>
                      <text:p text:style-name="table_al">
                        <text:span text:style-name="nadrukvet">indicatie beschut werk</text:span>
                      </text:p>
                    </table:table-cell>
                    <table:table-cell table:style-name="cell_frame_all" table:number-rows-spanned="1" table:number-columns-spanned="1">
                      <text:p text:style-name="table_al">Personen tellen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de indicatie geldig is. Zij tellen mee vanaf het moment van instroom bij Opdrachtnemer zolang ze in dienst blijven bij Opdrachtnemer en de indicatie geldig is.</text:p>
                    </table:table-cell>
                    <table:table-cell table:style-name="cell_frame_all" table:number-rows-spanned="1" table:number-columns-spanned="1">
                      <text:p text:style-name="table_al">Via contactpersoon van het SW-bedrijf of via doelgroepregister (zie hieronder).</text:p>
                    </table:table-cell>
                  </table:table-row>
                  <table:table-row table:style-name="row">
                    <table:table-cell table:style-name="cell_frame_all" table:number-rows-spanned="1" table:number-columns-spanned="1">
                      <text:p text:style-name="table_al">
                        <text:span text:style-name="nadrukvet">Banenafspraak / 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van instroom bij Opdrachtnemer zolang ze in dienst blijven bij Opdracht-nemer en zolang zij in het doelgroepenregister zijn opgenomen.</text:p>
                    </table:table-cell>
                    <table:table-cell table:style-name="cell_frame_all" table:number-rows-spanned="1" table:number-columns-spanned="1">
                      <text:p text:style-name="table_al">
                        <text:span text:style-name="nadrukondlijn">Werknemer metuitkering | UWV</text:span>
                      </text:p>
                      <text:p text:style-name="table_al">
                        <text:span text:style-name="nadrukondlijn">| Werkgevers</text:span>: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13-2-21" text:style-name="table">
                <text:p text:style-name="table_top"/>
                <table:table table:style-name="tgroup">
                  <table:table-column table:style-name="id1-3-2-2-13-2-21-1-1"/>
                  <table:table-column table:style-name="id1-3-2-2-13-2-21-1-2"/>
                  <table:table-column table:style-name="id1-3-2-2-13-2-21-1-3"/>
                  <table:table-column table:style-name="id1-3-2-2-13-2-21-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uitkering tellen pas mee als ze <text:span text:style-name="nadrukondlijn">vóór</text:span> <text:span text:style-name="nadrukondlijn">instroom een half jaar of langer</text:span><text:span text:style-name="nadrukondlijn">een WW-uitkering ontvingen. </text:spa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cell_frame_all" table:number-rows-spanned="1" table:number-columns-spanned="1">
                      <text:p text:style-name="table_al">Een Opdrachtnemer kan dit bewijs opvragen via de kandidaat: <text:span text:style-name="nadrukondlijn">Aanvraag </text:span><text:span text:style-name="nadrukondlijn">doelgroepverklaring </text:span><text:span text:style-name="nadrukondlijn">loonkostenvoordeel | UWV | </text:span><text:span text:style-name="nadrukondlijn">Particulieren</text:span></text:p>
                      <text:p text:style-name="table_al">Of de kandidaat machtigt de werkgever: <text:span text:style-name="nadrukondlijn">Machtigen aanvraag</text:span> <text:span text:style-name="nadrukondlijn">doelgroepverklaring LKV | UWV |</text:span><text:span text:style-name="nadrukondlijn">Particulieren</text:span></text:p>
                    </table:table-cell>
                  </table:table-row>
                  <table:table-row table:style-name="row">
                    <table:table-cell table:style-name="cell_frame_all" table:number-rows-spanned="1" table:number-columns-spanned="1">
                      <text:p text:style-name="table_al">
                        <text:span text:style-name="nadrukvet">Entree-MBO, BOL/BBL</text:span>
                      </text:p>
                      <text:p text:style-name="table_al">
                        <text:span text:style-name="nadrukvet">niveau 1 of 2 + VSO/PRO</text:span>
                      </text:p>
                    </table:table-cell>
                    <table:table-cell table:style-name="cell_frame_all" table:number-rows-spanned="1" table:number-columns-spanned="1">
                      <text:p text:style-name="table_al">Personen die een leerwerk-(BBL) of een stageovereenkomst (BOL) tot niveau 1 of 2, dan wel leerlingen van het voortgezet speciaal onderwijs (VSO) en praktijkonderwijs (PRO) die een stageovereenkomst hebbenmet een werkgever voor een arbeidstoe- 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cell table:style-name="cell_frame_all" table:number-rows-spanned="1" table:number-columns-spanned="1">
                      <text:p text:style-name="table_al">Bewijs via de getekende leerwerk- of stageovereenkomst.</text:p>
                    </table:table-cell>
                  </table:table-row>
                  <table:table-row table:style-name="row">
                    <table:table-cell table:style-name="cell_frame_all" table:number-rows-spanned="1" table:number-columns-spanned="1">
                      <text:p text:style-name="table_al">
                        <text:span text:style-name="nadrukvet">Nuggers = Niet Uitkerings Gerechtigden</text:span>
                      </text:p>
                    </table:table-cell>
                    <table:table-cell table:style-name="cell_frame_all" table:number-rows-spanned="1" table:number-columns-spanned="1">
                      <text:p text:style-name="table_al">Dit zijn inwoners met een aantoonbaar grote afstand tot dearbeidsmarkt. Zij kunnen, onder voorwaarden, worden toegevoegd aan de doelgroep Social return.</text:p>
                      <text:p text:style-name="table_al">Voorwaarden: Een inwoner komt uitsluitend in aanmerking indien één of meerdere van de onderstaande criteria van toepassing zijn:</text:p>
                      <text:list text:style-name="id1-3-2-2-13-2-21-1-5-4-2-3">
                        <text:list-item text:style-override="id1-3-2-2-13-2-21-1-5-4-2-3-1">
                          <text:number>a.</text:number>
                          <text:p text:style-name="table_al">de inwoner beschikt niet over een startkwalificatie;</text:p>
                        </text:list-item>
                        <text:list-item text:style-override="id1-3-2-2-13-2-21-1-5-4-2-3-2">
                          <text:number>b.</text:number>
                          <text:p text:style-name="table_al">de inwoner loopt het aantoonbare risico om zonder inzet van een voorziening in een uitkeringssituatie terecht te komen;</text:p>
                        </text:list-item>
                        <text:list-item text:style-override="id1-3-2-2-13-2-21-1-5-4-2-3-3">
                          <text:number>c.</text:number>
                          <text:p text:style-name="table_al">de inwoner is ouder dan 50 jaar en heeft in de afgelopen vijf jaar geen betaalde arbeid verricht;</text:p>
                        </text:list-item>
                        <text:list-item text:style-override="id1-3-2-2-13-2-21-1-5-4-2-3-4">
                          <text:number>d.</text:number>
                          <text:p text:style-name="table_al">de kandidaat is een Asielzoeker (zonderverblijfstatus) en beschikt over een geldige tewerkstellingsvergunning;</text:p>
                        </text:list-item>
                        <text:list-item text:style-override="id1-3-2-2-13-2-21-1-5-4-2-3-5">
                          <text:number>e.</text:number>
                          <text:p text:style-name="table_al">de coördinator Social return stelt op basis van individuele beoordeling vast dat sprake is van een grote afstand tot de arbeidsmarkt.</text:p>
                        </text:list-item>
                      </text:list>
                    </table:table-cell>
                    <table:table-cell table:style-name="cell_frame_all"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cell_frame_all" table:number-rows-spanned="1" table:number-columns-spanned="1">
                      <text:p text:style-name="table_al">Bewijs via Social return verklaring van de gemeente waar inwoner woont, te verstrekken via de accountmanager van de gemeente. Bewijs van inschrijving UWV als niet-werkendwerkzoekende.</text:p>
                    </table:table-cell>
                  </table:table-row>
                </table:table>
                <text:p text:style-name="table_bottom"/>
              </text:section>
              <text:p text:style-name="al"/>
              <text:p text:style-name="al">
              <text:span text:style-name="nadrukvet">Waardebepaling Social return</text:span>
            </text:p>
              <text:list text:style-name="id1-3-2-2-13-2-24">
                <text:list-item text:style-override="id1-3-2-2-13-2-24-1">
                  <text:number>11.</text:number>
                  <text:p text:style-name="al">De onderstaande tabel bevat forfaitaire normbedragen voor de waardering van in artikel 8 van deze Uitvoerings-voorwaarden onderscheiden Social return prestaties.</text:p>
                </text:list-item>
              </text:list>
              <text:p text:style-name="al">Tabel 11.1: Bouwblokkenmodel/normbedragen Social return</text:p>
              <text:p text:style-name="al"/>
              <text:section text:name="table_id1-3-2-2-13-2-27" text:style-name="table">
                <text:p text:style-name="table_top"/>
                <table:table table:style-name="tgroup">
                  <table:table-column table:style-name="id1-3-2-2-13-2-27-1-1"/>
                  <table:table-column table:style-name="id1-3-2-2-13-2-27-1-2"/>
                  <table:table-column table:style-name="id1-3-2-2-13-2-27-1-3"/>
                  <table:table-column table:style-name="id1-3-2-2-13-2-27-1-4"/>
                  <table:table-row table:style-name="row">
                    <table:table-cell table:style-name="cell_frame_all" table:number-rows-spanned="1" table:number-columns-spanned="1">
                      <text:p text:style-name="table_al">
                        <text:span text:style-name="nadrukvet">KANDIDAAT/ </text:span>
                        <text:span text:style-name="nadrukvet">DOELGROEP</text:span>
                      </text:p>
                    </table:table-cell>
                    <table:table-cell table:style-name="cell_frame_all" table:number-rows-spanned="1" table:number-columns-spanned="1">
                      <text:p text:style-name="table_al">
                        <text:span text:style-name="nadrukvet">JAARTARIEF</text:span>
                      </text:p>
                      <text:p text:style-name="table_al">
                        <text:span text:style-name="nadrukvet">t.b.v. invulling Socialreturn verplichting (o.b.v. fulltime dienst verband)</text:span>
                      </text:p>
                    </table:table-cell>
                    <table:table-cell table:style-name="cell_frame_all" table:number-rows-spanned="1" table:number-columns-spanned="1">
                      <text:p text:style-name="table_al">
                        <text:span text:style-name="nadrukvet">JAARTARIEF</text:span>
                      </text:p>
                      <text:p text:style-name="table_al">
                        <text:span text:style-name="nadrukvet">omgerekend naar uurtarief (jaartarief/1.463 uur)(JUS-norm)</text:span>
                      </text:p>
                    </table:table-cell>
                    <table:table-cell table:style-name="cell_frame_all"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cell_frame_all" table:number-rows-spanned="1" table:number-columns-spanned="1">
                      <text:p text:style-name="table_al">
                        <text:span text:style-name="nadrukvet">Participatiewet/ </text:span>
                        <text:span text:style-name="nadrukvet">IOAW/ IOAZ WAO/ WIA/WAZ/</text:span>
                      </text:p>
                      <text:p text:style-name="table_al">
                        <text:span text:style-name="nadrukvet">Wajong</text:span>
                      </text:p>
                    </table:table-cell>
                    <table:table-cell table:style-name="cell_frame_all" table:number-rows-spanned="1" table:number-columns-spanned="1">
                      <text:p text:style-name="table_al">€ 45.000, -</text:p>
                      <text:p text:style-name="table_al">€45.000, -</text:p>
                    </table:table-cell>
                    <table:table-cell table:style-name="cell_frame_all" table:number-rows-spanned="1" table:number-columns-spanned="1">
                      <text:p text:style-name="table_al">30,76</text:p>
                      <text:p text:style-name="table_al">30,76</text:p>
                    </table:table-cell>
                    <table:table-cell table:style-name="cell_frame_all" table:number-rows-spanned="1" table:number-columns-spanned="1">
                      <text:p text:style-name="table_al">Max 3 jaar</text:p>
                      <text:p text:style-name="table_al">Zolang indicatie geldt</text:p>
                    </table:table-cell>
                  </table:table-row>
                  <table:table-row table:style-name="row">
                    <table:table-cell table:style-name="cell_frame_all" table:number-rows-spanned="1" table:number-columns-spanned="1">
                      <text:p text:style-name="table_al">
                        <text:span text:style-name="nadrukvet">WSW[1]</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Banenafspraak </text:span>
                        <text:span text:style-name="nadrukvet">en geregistreerd in het doelgroep-register</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Max 2 jaar</text:p>
                    </table:table-cell>
                  </table:table-row>
                  <table:table-row table:style-name="row">
                    <table:table-cell table:style-name="cell_frame_all" table:number-rows-spanned="1" table:number-columns-spanned="1">
                      <text:p text:style-name="table_al">
                        <text:span text:style-name="nadrukvet">NUG-ger</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Max 1 jaar</text:p>
                    </table:table-cell>
                  </table:table-row>
                  <table:table-row table:style-name="row">
                    <table:table-cell table:style-name="cell_frame_all" table:number-rows-spanned="1" table:number-columns-spanned="1">
                      <text:p text:style-name="table_al">
                        <text:span text:style-name="nadrukvet">Leerling BBL</text:span>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Leer-werkperiode</text:p>
                    </table:table-cell>
                  </table:table-row>
                  <table:table-row table:style-name="row">
                    <table:table-cell table:style-name="cell_frame_all" table:number-rows-spanned="1" table:number-columns-spanned="1">
                      <text:p text:style-name="table_al">
                        <text:span text:style-name="nadrukvet">Leerling BOL/ VSO/PRO</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Stageperiode</text:p>
                    </table:table-cell>
                  </table:table-row>
                  <table:table-row table:style-name="row">
                    <table:table-cell table:style-name="cell_frame_all" table:number-rows-spanned="1" table:number-columns-spanned="1">
                      <text:p text:style-name="table_al">
                        <text:span text:style-name="nadrukvet">Bonus 50 jaarof ouder behorend tot de doelgroep</text:spa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Eenmalige bonus naarrato</text:p>
                    </table:table-cell>
                  </table:table-row>
                  <table:table-row table:style-name="row">
                    <table:table-cell table:style-name="cell_frame_all" table:number-rows-spanned="1" table:number-columns-spanned="1">
                      <text:p text:style-name="table_al">
                        <text:span text:style-name="nadrukvet">Bonus 55 jaar of ouder behorend tot de doelgroep</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Eenmalige bonus naarrato</text:p>
                    </table:table-cell>
                  </table:table-row>
                  <table:table-row table:style-name="row">
                    <table:table-cell table:style-name="cell_frame_all" table:number-rows-spanned="1" table:number-columns-spanned="1">
                      <text:p text:style-name="table_al">
                        <text:span text:style-name="nadrukvet">PSO CERTIFICAAT</text:span> <text:span text:style-name="nadrukvet">op</text:span><text:span text:style-name="nadrukvet">KVKnr.</text:span></text:p>
                    </table:table-cell>
                    <table:table-cell table:style-name="cell_frame_all" table:number-rows-spanned="1" table:number-columns-spanned="2">
                      <text:p text:style-name="table_al">
                        <text:span text:style-name="nadrukvet">TREDE1: 25% invulling Social return</text:span>
                      </text:p>
                      <text:p text:style-name="table_al">
                        <text:span text:style-name="nadrukvet">TREDE2: 50% invulling Social return</text:span>
                      </text:p>
                      <text:p text:style-name="table_al">
                        <text:span text:style-name="nadrukvet">TREDE3: 75% invulling Socialreturn</text:span>
                      </text:p>
                      <text:p text:style-name="table_al">
                        <text:span text:style-name="nadrukvet">TREDE30+: 100% invulling Social return</text:span>
                      </text:p>
                    </table:table-cell>
                    <table:table-cell table:style-name="cell_frame_all" table:number-rows-spanned="1" table:number-columns-spanned="1">
                      <text:p text:style-name="table_al">
                        <text:span text:style-name="nadrukvet">Geldigheidsperiode certificaat</text:span>
                      </text:p>
                    </table:table-cell>
                  </table:table-row>
                  <table:table-row table:style-name="row">
                    <table:table-cell table:style-name="cell_frame_all" table:number-rows-spanned="1" table:number-columns-spanned="1">
                      <text:p text:style-name="table_al">
                        <text:span text:style-name="nadrukvet">SOCIALE </text:span>
                        <text:span text:style-name="nadrukvet">INKOOP,</text:span>
                        <text:span text:style-name="nadrukvet">het project-nummervan de opdracht staat vermeld op de originele factuur</text:span>
                      </text:p>
                    </table:table-cell>
                    <table:table-cell table:style-name="cell_frame_all" table:number-rows-spanned="1" table:number-columns-spanned="2">
                      <text:p text:style-name="table_al">
                        <text:span text:style-name="nadrukvet">O.b.v. factuurwaarde waarbij als prestatiewaarde geldt: PSO trede 1: 5% factuurwaarde excl. BTW</text:span>
                      </text:p>
                      <text:p text:style-name="table_al">
                        <text:span text:style-name="nadrukvet">PSO trede 2: 5% factuurwaarde excl. BTW PSO trede3: 10% factuurwaarde excl. BTW</text:span>
                      </text:p>
                      <text:p text:style-name="table_al">
                        <text:span text:style-name="nadrukvet">PSO 30+, of sociaal werkbedrijf of aantoonbare gelijkwaardige sociale firma: 100% factuurwaarde excl. BTW</text:span>
                      </text:p>
                    </table:table-cell>
                    <table:table-cell table:style-name="cell_frame_all" table:number-rows-spanned="1" table:number-columns-spanned="1"/>
                  </table:table-row>
                </table:table>
                <text:p text:style-name="table_bottom"/>
              </text:section>
              <text:p text:style-name="al"/>
              <text:section text:name="table_id1-3-2-2-13-2-29" text:style-name="table">
                <text:p text:style-name="table_top"/>
                <table:table table:style-name="tgroup">
                  <table:table-column table:style-name="id1-3-2-2-13-2-29-1-1"/>
                  <table:table-column table:style-name="id1-3-2-2-13-2-29-1-2"/>
                  <table:table-column table:style-name="id1-3-2-2-13-2-29-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geleiden (jobcoaching) personen uit de doelgroep in een onbetaald re-integratie- of werkervaringstraject.</text:p>
                    </table:table-cell>
                    <table:table-cell table:style-name="cell_frame_all" table:number-rows-spanned="1" table:number-columns-spanned="1">
                      <text:p text:style-name="table_al">€ 100,-exclusief BTW per besteed uur.</text:p>
                    </table:table-cell>
                    <table:table-cell table:style-name="cell_frame_all" table:number-rows-spanned="1" table:number-columns-spanned="1">
                      <text:p text:style-name="table_al">Vooraf akkoord coördinator Social return, max. 2 uur p/wk pp.</text:p>
                    </table:table-cell>
                  </table:table-row>
                  <table:table-row table:style-name="row">
                    <table:table-cell table:style-name="cell_frame_all" table:number-rows-spanned="1" table:number-columns-spanned="1">
                      <text:p text:style-name="table_al">Activiteiten ihkv om-, her, - en bijscholing van kandidaten uit de doelgroep en/ofop het versterken van (begeleidings)-vaardigheden van begeleiders.</text:p>
                    </table:table-cell>
                    <table:table-cell table:style-name="cell_frame_all" table:number-rows-spanned="1" table:number-columns-spanned="1">
                      <text:p text:style-name="table_al">Op basis van de factuur van de gemaakte kostenexclusief BTW</text:p>
                    </table:table-cell>
                    <table:table-cell table:style-name="cell_frame_all" table:number-rows-spanned="1" table:number-columns-spanned="1">
                      <text:p text:style-name="table_al">Vooraf akkoord vande coördinator Social return vereist.</text:p>
                    </table:table-cell>
                  </table:table-row>
                  <table:table-row table:style-name="row">
                    <table:table-cell table:style-name="cell_frame_all" table:number-rows-spanned="1" table:number-columns-spanned="1">
                      <text:p text:style-name="table_al">
                        <text:span text:style-name="nadrukvet">MAATSCHAPPELIJKE</text:span> <text:span text:style-name="nadrukvet">MEERWAARDE</text:span></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Gastlessen / bedrijfsbezoeken</text:p>
                    </table:table-cell>
                    <table:table-cell table:style-name="cell_frame_all" table:number-rows-spanned="1" table:number-columns-spanned="1">
                      <text:p text:style-name="table_al">€ 100,-exclusief BTW per besteed uur.</text:p>
                    </table:table-cell>
                    <table:table-cell table:style-name="cell_frame_all" table:number-rows-spanned="1" table:number-columns-spanned="1">
                      <text:p text:style-name="table_al">Vooraf akkoord coördinator Social return, max 2 uur perles / 4 uur per bezoek</text:p>
                    </table:table-cell>
                  </table:table-row>
                  <table:table-row table:style-name="row">
                    <table:table-cell table:style-name="cell_frame_all" table:number-rows-spanned="1" table:number-columns-spanned="1">
                      <text:p text:style-name="table_al">Activiteiten tbv aanpakonderliggende problematiek bij de doelgroep</text:p>
                    </table:table-cell>
                    <table:table-cell table:style-name="cell_frame_all" table:number-rows-spanned="1" table:number-columns-spanned="1">
                      <text:p text:style-name="table_al">€ 100,-exclusief BTW per besteed uur of factuur.</text:p>
                    </table:table-cell>
                    <table:table-cell table:style-name="cell_frame_all" table:number-rows-spanned="1" table:number-columns-spanned="1">
                      <text:p text:style-name="table_al">Vooraf akkoord van de coördinator Social returnvereist, max 4 uur per activiteit.</text:p>
                    </table:table-cell>
                  </table:table-row>
                  <table:table-row table:style-name="row">
                    <table:table-cell table:style-name="cell_frame_all" table:number-rows-spanned="1" table:number-columns-spanned="1">
                      <text:p text:style-name="table_al">Overige activiteiten voor kandida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13-2-32">
                <text:list-item text:style-override="id1-3-2-2-13-2-32-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 Socialer Ondernemen</text:span>
            </text:p>
              <text:list text:style-name="id1-3-2-2-13-2-34">
                <text:list-item text:style-override="id1-3-2-2-13-2-34-1">
                  <text:number>13.</text:number>
                  <text:p text:style-name="al">Dat Opdrachtnemer voldoet aan de voorwaarden en verplichtingen van een trede op de PSO-ladder bewijst Opdrachtnemer door overlegging van het (de) desbetreffende PSO-certifica(a)t(en).</text:p>
                </text:list-item>
                <text:list-item text:style-override="id1-3-2-2-13-2-34-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list text:style-name="id1-3-2-2-13-2-36">
                <text:list-item text:style-override="id1-3-2-2-13-2-36-1">
                  <text:number>15A)</text:number>
                  <text:p text:style-name="al">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13-2-36-2">
                  <text:number>15B)</text:number>
                  <text:p text:style-name="al">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p text:style-name="al">In dergelijke gevallen heeft opdrachtgever het recht een PSO-certificaat niet of naar rato te waarderen. De coördinator Social return beoordeelt de waarde die mag worden opgevoerd.</text:p>
                </text:list-item>
              </text:list>
              <text:p text:style-name="al">
              <text:span text:style-name="nadrukvet">Rapportering en verantwoording Social return</text:span>
            </text:p>
              <text:list text:style-name="id1-3-2-2-13-2-38">
                <text:list-item text:style-override="id1-3-2-2-13-2-38-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13-2-38-2">
                  <text:number>17.</text:number>
                  <text:p text:style-name="al">De Opdrachtnemer legt de invulling van Social return vast in het monitorsysteem ‘WIZZR’ en voegt daarbij de benodigde bewijsstukken toe, conform de geldende privacywetgeving. Deze bewijsstukken omvatten tenminste:</text:p>
                  <text:list text:style-name="id1-3-2-2-13-2-38-2-3">
                    <text:list-item text:style-override="id1-3-2-2-13-2-38-2-3-1">
                      <text:number>■</text:number>
                      <text:p text:style-name="al">Bij een dienstverband: 1) een geldige arbeidsovereenkomst en 2) een geldige doelgroep verklaring, bewijs van uitkering of registratie doelgroep register;</text:p>
                    </text:list-item>
                    <text:list-item text:style-override="id1-3-2-2-13-2-38-2-3-2">
                      <text:number>■</text:number>
                      <text:p text:style-name="al">Bij inlening: 1) een geldige doelgroep verklaring, bewijs van uitkering of registratie doelgroep register, en 2) facturen van de inlening;</text:p>
                    </text:list-item>
                    <text:list-item text:style-override="id1-3-2-2-13-2-38-2-3-3">
                      <text:number>■</text:number>
                      <text:p text:style-name="al">Bij een stage of leerwerktraject: een stage- of leerwerkovereenkomst;</text:p>
                    </text:list-item>
                    <text:list-item text:style-override="id1-3-2-2-13-2-38-2-3-4">
                      <text:number>■</text:number>
                      <text:p text:style-name="al">Bij sociale inkopen: facturen van de dienst of werkzaamheden.</text:p>
                    </text:list-item>
                    <text:list-item text:style-override="id1-3-2-2-13-2-38-2-3-5">
                      <text:number>■</text:number>
                      <text:p text:style-name="al">Bij arbeidsontwikkeling of maatschappelijke meerwaarde: facturen van de werkzaamheden en/of een urenverantwoording</text:p>
                    </text:list-item>
                  </text:list>
                </text:list-item>
                <text:list-item text:style-override="id1-3-2-2-13-2-38-3">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13-2-38-4">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 nakomen Social return</text:span>
            </text:p>
              <text:list text:style-name="id1-3-2-2-13-2-40">
                <text:list-item text:style-override="id1-3-2-2-13-2-40-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p text:style-name="al">Opdrachtgever heeft het recht een opgelegde boete te verrekenen met uitstaande vorderingen van de Opdracht-nemer.</text:p>
                </text:list-item>
              </text:list>
              <text:p text:style-name="al">
              <text:span text:style-name="nadrukvet">Hardheidsclausule</text:span>
            </text:p>
              <text:list text:style-name="id1-3-2-2-13-2-42">
                <text:list-item text:style-override="id1-3-2-2-13-2-42-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 inwerkingtreding en citeertitel</text:span>
            </text:p>
              <text:list text:style-name="id1-3-2-2-13-2-44">
                <text:list-item text:style-override="id1-3-2-2-13-2-44-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13-2-44-2">
                  <text:number>23.</text:number>
                  <text:p text:style-name="al">Deze uitvoeringsvoorwaarden kunnen worden aangehaald als: ‘Uitvoerings-voorwaarden Social return 2026, arbeidsmarktregio Zuidoost Brabant.</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86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Uitvoerings-voorwaarden Social return 2026, arbeidsmarktregio Zuidoost Brabant</meta:user-defined>
    <dc:language>nl</dc:language>
    <meta:user-defined meta:name="OVERHEIDop.locatietype/OVERHEIDop.gebiedsmarkering">Gemeente</meta:user-defined>
    <meta:user-defined meta:name="DC.title">Beleid Social return 2026</meta:user-defined>
    <meta:user-defined meta:name="DCTERMS.W3CDTF/DCTERMS.available">2025-12-01</meta:user-defined>
    <meta:user-defined meta:name="DCTERMS.W3CDTF/OVERHEIDop.jaargang">2025</meta:user-defined>
    <meta:user-defined meta:name="OVERHEIDop.publicationIssue">518606</meta:user-defined>
    <meta:user-defined meta:name="OVERHEIDop.betreftRegeling">CVDR748164_1</meta:user-defined>
    <meta:user-defined meta:name="xs:date/OVERHEIDop.startdatum">2025-12-02</meta:user-defined>
    <meta:user-defined meta:name="OVERHEIDop.GmbID/DC.identifier">gmb-2025-518606</meta:user-defined>
    <meta:user-defined meta:name="OVERHEIDop.versieInformatie"/>
  </office:meta>
</office:document-meta>
</file>