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Oude Heerweg 23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s Oude Heerweg 23 Blitterswijck (NL.IMRO.0984.TAM25015-on01) vanaf 5 december 2025 voor een ieder ter inzage ligt.</text:p>
            <text:p text:style-name="common-al">
            <text:span text:style-name="nadrukvet">Wat is de inhoud van het plan?</text:span>
          </text:p>
            <text:p text:style-name="common-al">Het plan heeft betrekking op het voornemen om het perceel tussen de Oude Heerweg en de Beeteweg in Blitterswijck (kadastraal bekend gemeente Wanssum, sectie E, nummer 576) te gaan herontwikkelen tot een woongebied met zes woningen. Op deze locatie ligt nu een garagebedrijf. Volgens het Omgevingsplan Venray rust er een bedrijfsfunctie op het perceel en is het om die reden niet mogelijk om de zes koopwoningen te realiseren. Om de woningen planologisch mogelijk te maken, moet het omgevingsplan gewijzigd worden.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s Oude Heerweg 23 Blitterswijck (NL.IMRO.0984.TAM25015-on01)” met bijbehorende stukken ligt vanaf 5 december 2025 tot en met 15 januari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15-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common-al">
            <text:span text:style-name="nadrukvet">Wilt u meer informatie?</text:span>
          </text:p>
            <text:p text:style-name="common-al">Voor vragen over de gang van zaken van het omgevingsplan kunt u contact opnemen via het klantencontactcenter op telefoonnummer 0478-52 33 3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85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5-on01</meta:user-defined>
    <meta:user-defined meta:name="OVERHEIDop.Plansoort/OVERHEIDop.plansoort">bestemmings- of omgevingsplan</meta:user-defined>
    <meta:user-defined meta:name="DCTERMS.abstract">Herontwikkeling garagebedrijf naar 6 woning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TAM-omgevingsplan, ontwerp, Oude Heerweg 23 Blitterswijck</meta:user-defined>
    <meta:user-defined meta:name="DCTERMS.W3CDTF/DCTERMS.available">2025-12-04</meta:user-defined>
    <meta:user-defined meta:name="DCTERMS.W3CDTF/OVERHEIDop.jaargang">2025</meta:user-defined>
    <meta:user-defined meta:name="OVERHEIDop.publicationIssue">518597</meta:user-defined>
    <meta:user-defined meta:name="OVERHEIDop.GmbID/DC.identifier">gmb-2025-518597</meta:user-defined>
    <meta:user-defined meta:name="OVERHEIDop.versieInformatie"/>
  </office:meta>
</office:document-meta>
</file>