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oprichten van 2 commerciele ruimten en  6 woningen op locatie Raadhuisstraat 36, 4701 PS Roosendaal, Raadhuisstraat 38, 4701 PT Roosendaal, Raadh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Raadhuisstraat 36, 4701 PS Roosendaal, Raadhuisstraat 38, 4701 PT Roosendaal, Raadhuisstraat 40, 4701 PT Roosendaal</text:p>
            <text:p text:style-name="common-al">
            
          </text:p>
            <text:p text:style-name="common-al">
            <text:span text:style-name="nadrukvet">Omschrijving:</text:span> het oprichten van 2 commerciele ruimten en  6 woningen</text:p>
            <text:p text:style-name="common-al">
            
          </text:p>
            <text:p text:style-name="last-al">
            <text:span text:style-name="nadrukvet">Registratienummer:</text:span> 2025OPA04523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1859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59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59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236</meta:user-defined>
    <meta:user-defined meta:name="DCTERMS.abstract">Verlengen Beslistermijn Omgevingsvergunning voor het oprichten van 2 commerciele ruimten en  6 woningen op locatie Raadhuisstraat 36, 4701 PS Roosendaal, Raadhuisstraat 38, 4701 PT Roosendaal, Raadhuisstraat 40, 4701 PT Roosenda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 voor het oprichten van 2 commerciele ruimten en  6 woningen op locatie Raadhuisstraat 36, 4701 PS Roosendaal, Raadhuisstraat 38, 4701 PT Roosendaal, Raadhui</meta:user-defined>
    <meta:user-defined meta:name="DCTERMS.W3CDTF/DCTERMS.available">2025-12-05</meta:user-defined>
    <meta:user-defined meta:name="DCTERMS.W3CDTF/OVERHEIDop.jaargang">2025</meta:user-defined>
    <meta:user-defined meta:name="OVERHEIDop.publicationIssue">518593</meta:user-defined>
    <meta:user-defined meta:name="OVERHEIDop.GmbID/DC.identifier">gmb-2025-518593</meta:user-defined>
    <meta:user-defined meta:name="OVERHEIDop.versieInformatie"/>
  </office:meta>
</office:document-meta>
</file>