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erste Blokweg 43 7681GL Vroomshoop, tijdelijk plaatsen van 2 opslagcontainers en paardenboxen, ontvangen op 25-11-2025, zaaknummer TR-Z2025-001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Eerste Blokweg 43 7681GL Vroomshoop</text:p>
            <text:p text:style-name="common-al">
            <text:span text:style-name="nadrukvet">Project:</text:span> tijdelijk plaatsen van 2 opslagcontainers en paardenboxen</text:p>
            <text:p text:style-name="common-al">
            <text:span text:style-name="nadrukvet">Ingekomen:</text:span> 25-1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859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9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9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894</meta:user-defined>
    <meta:user-defined meta:name="DCTERMS.abstract">tijdelijk plaatsen van 2 opslagcontainers en paardenbox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Eerste Blokweg 43 7681GL Vroomshoop, tijdelijk plaatsen van 2 opslagcontainers en paardenboxen, ontvangen op 25-11-2025, zaaknummer TR-Z2025-001894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592</meta:user-defined>
    <meta:user-defined meta:name="OVERHEIDop.GmbID/DC.identifier">gmb-2025-518592</meta:user-defined>
    <meta:user-defined meta:name="OVERHEIDop.versieInformatie"/>
  </office:meta>
</office:document-meta>
</file>