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ottelroosstraat 83, 9741 JG Groningen, Bottelroosstraat 75, 9741 JG Groningen, Bottelroosstraat 9, 9741 JD Groningen, Bottelroos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Bottelroosstraat 7 t/m 89 (oneven) te Groningen  Verzoeklocatie 2025090100700 </text:span>
          </text:p>
            <text:p text:style-name="common-al">De gemeente Groningen heeft op 01-09-2025 een melding sloopwerkzaamheden ontvangen voor het verwijderen van asbest aan Bottelroosstraat 7 t/m 89 (oneven) te Groningen  Verzoeklocatie 2025090100700 , dossiernummer GRN-0002338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858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8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8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38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Bottelroosstraat 83, 9741 JG Groningen, Bottelroosstraat 75, 9741 JG Groningen, Bottelroosstraat 9, 9741 JD Groningen, Bottelroosst</meta:user-defined>
    <meta:user-defined meta:name="OVERHEIDop.datumEindeReactietermijn">2026-01-09</meta:user-defined>
    <meta:user-defined meta:name="OVERHEIDop.terinzageleggingBG">https://groningen.lokalebekendmakingen.nl/case/1:9822:181452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582</meta:user-defined>
    <meta:user-defined meta:name="OVERHEIDop.GmbID/DC.identifier">gmb-2025-518582</meta:user-defined>
    <meta:user-defined meta:name="OVERHEIDop.versieInformatie"/>
  </office:meta>
</office:document-meta>
</file>