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ggen/uitbreiden huidige watergang naast Hole 9 Blauw 1, Abtsrechtseweg (SLD02 Sectie Q 1207)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leggen/uitbreiden huidige watergang naast Hole 9 Blauw 1 op locatie Abtsrechtseweg (SLD02 Sectie Q 1207) in Schiplui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81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november 2025. De gemeente neemt daarover waarschijnlijk voor 20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85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6</meta:user-defined>
    <meta:user-defined meta:name="DCTERMS.abstract">Betreft: Aanvraag op locatie Abtsrechtseweg (SLD02 Sectie Q 1207) in Schipluiden</meta:user-defined>
    <dc:language>nl</dc:language>
    <meta:user-defined meta:name="OVERHEIDop.locatietype/OVERHEIDop.gebiedsmarkering">Vlak</meta:user-defined>
    <meta:user-defined meta:name="DC.title">Aanvraag vergunning voor het verleggen/uitbreiden huidige watergang naast Hole 9 Blauw 1, Abtsrechtseweg (SLD02 Sectie Q 1207) in Schipluiden</meta:user-defined>
    <meta:user-defined meta:name="DCTERMS.W3CDTF/DCTERMS.available">2025-11-28</meta:user-defined>
    <meta:user-defined meta:name="DCTERMS.W3CDTF/OVERHEIDop.jaargang">2025</meta:user-defined>
    <meta:user-defined meta:name="OVERHEIDop.publicationIssue">518578</meta:user-defined>
    <meta:user-defined meta:name="OVERHEIDop.GmbID/DC.identifier">gmb-2025-518578</meta:user-defined>
    <meta:user-defined meta:name="OVERHEIDop.versieInformatie"/>
  </office:meta>
</office:document-meta>
</file>