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Sneeuwbalweg 5 1032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Sneeuwbalweg 5 1032VS Amsterdam</text:p>
            <text:p text:style-name="common-al">Datum ontvangst: 25-11-2025</text:p>
            <text:p text:style-name="common-al">Zaaknummer: Z2025-050111</text:p>
            <text:p text:style-name="common-al">DSO-nummer: 20251125001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11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Sneeuwbalweg 5 1032VS Amsterdam</meta:user-defined>
    <meta:user-defined meta:name="DCTERMS.W3CDTF/DCTERMS.available">2025-11-28</meta:user-defined>
    <meta:user-defined meta:name="DCTERMS.W3CDTF/OVERHEIDop.jaargang">2025</meta:user-defined>
    <meta:user-defined meta:name="OVERHEIDop.externeBijlage">B002 Brief toelichting aanvraag Kap en VPS|exb-2025-43560</meta:user-defined>
    <meta:user-defined meta:name="OVERHEIDop.externeBijlage">B004 Situatiekaart boomlocatie 1064733|exb-2025-43561</meta:user-defined>
    <meta:user-defined meta:name="OVERHEIDop.externeBijlage">B001 Samenvatting |exb-2025-43562</meta:user-defined>
    <meta:user-defined meta:name="OVERHEIDop.publicationIssue">518572</meta:user-defined>
    <meta:user-defined meta:name="OVERHEIDop.GmbID/DC.identifier">gmb-2025-518572</meta:user-defined>
    <meta:user-defined meta:name="OVERHEIDop.versieInformatie"/>
  </office:meta>
</office:document-meta>
</file>