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Wethouder Vinkplein ter hoogte van huisnummer 9 te Moordrecht</text:p>
      <text:section text:name="regeling_id1-3-2" text:style-name="regeling">
        <text:section text:name="aanhef_id1-3-2-1" text:style-name="aanhef">
          <text:section text:name="context_id1-3-2-1-1" text:style-name="context">
            <text:p text:style-name="context.al">Z25.003397</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Wethouder Vinkplein 9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text:span text:style-name="nadrukvet">het Wethouder Vinkplein </text:span>ter hoogte van <text:span text:style-name="nadrukvet">huisnummer 9 </text:span>te <text:span text:style-name="nadrukvet">Moordrecht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21 november 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56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Wethouder Vinkplein ter hoogte van huisnummer 9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397</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Wethouder Vinkplein ter hoogte van huisnummer 9 te Moordrecht</meta:user-defined>
    <meta:user-defined meta:name="DCTERMS.W3CDTF/DCTERMS.available">2025-12-01</meta:user-defined>
    <meta:user-defined meta:name="DCTERMS.W3CDTF/OVERHEIDop.jaargang">2025</meta:user-defined>
    <meta:user-defined meta:name="OVERHEIDop.publicationIssue">518569</meta:user-defined>
    <meta:user-defined meta:name="OVERHEIDop.GmbID/DC.identifier">gmb-2025-518569</meta:user-defined>
    <meta:user-defined meta:name="OVERHEIDop.versieInformatie"/>
  </office:meta>
</office:document-meta>
</file>