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en het voorterrein en interne wijzigingen (BOPA), Rijn en Schiekade 100D, 100Z, 101, 102, 103, 104, 105, 106, 107, 108, 109 en 110 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6345</text:p>
            <text:p text:style-name="common-al">
            <text:span text:style-name="nadrukvet">Ingekomen:</text:span> 22-07-2025</text:p>
            <text:p text:style-name="common-al">
            <text:span text:style-name="nadrukvet">Datum besluit:</text:span> 25-11-2025</text:p>
            <text:p text:style-name="common-al">
            <text:span text:style-name="nadrukvet">Locatie:</text:span> Rijn en Schiekade 100D 2311AP Leiden, Rijn en Schiekade 100Z 2311AP Leiden, Rijn en Schiekade 101 2311AR Leiden, Rijn en Schiekade 102 2311AR Leiden, Rijn en Schiekade 103 2311AR Leiden, Rijn en Schiekade 104 2311AR Leiden, Rijn en Schiekade 105 2311AR Leiden, Rijn en Schiekade 106 2311AR Leiden, Rijn en Schiekade 107 2311AR Leiden, Rijn en Schiekade 108 2311AR Leiden, Rijn en Schiekade 109 2311AR Leiden, Rijn en Schiekade 110 2311AR Leiden</text:p>
            <text:p text:style-name="common-al">
            <text:span text:style-name="nadrukvet">Projectomschrijving:</text:span> het wijzigen van de gevels en het voorterrein en interne wijzigingen (incl.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3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5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345</meta:user-defined>
    <meta:user-defined meta:name="DCTERMS.abstract">het wijzigen van de gevels en het voorterrein en interne wijzigingen (incl. BOPA)</meta:user-defined>
    <dc:language>nl</dc:language>
    <meta:user-defined meta:name="DC.title">Verleende omgevingsvergunning, het wijzigen van de gevels en het voorterrein en interne wijzigingen (BOPA), Rijn en Schiekade 100D, 100Z, 101, 102, 103, 104, 105, 106, 107, 108, 109 en 110 te Leiden</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LEIDEN_202507_GFO_ZAKEN_824594_Samenvatting 000|exb-2025-43557</meta:user-defined>
    <meta:user-defined meta:name="OVERHEIDop.externeBijlage">Afwijkvergunning|exb-2025-43558</meta:user-defined>
    <meta:user-defined meta:name="OVERHEIDop.publicationIssue">518563</meta:user-defined>
    <meta:user-defined meta:name="OVERHEIDop.GmbID/DC.identifier">gmb-2025-518563</meta:user-defined>
    <meta:user-defined meta:name="OVERHEIDop.versieInformatie"/>
  </office:meta>
</office:document-meta>
</file>