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en Besluit activiteiten leefomgeving (Bal) – Hoogeindsestraat 15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kleinschalig tanken, een wasplaats of wasstraat en het opslaan van diesel in een bovengrondse opslagtank</text:p>
            <text:p text:style-name="common-al">Locatie: Hoogeindsestraat 15B 5447 PD Rijkevoort</text:p>
            <text:p text:style-name="common-al">DSO-kenmerk: 2025111000283, 2025111000284</text:p>
            <text:p text:style-name="common-al">Zaaknummer:  Z/265519 en Z/265517</text:p>
            <text:p text:style-name="common-al">Datum ontvangen:  10 nov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5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519 en Z/265517</meta:user-defined>
    <dc:language>nl</dc:language>
    <meta:user-defined meta:name="OVERHEIDop.locatietype/OVERHEIDop.gebiedsmarkering">Adres</meta:user-defined>
    <meta:user-defined meta:name="DC.title">Gemeente Land van Cuijk – Meldingen Besluit activiteiten leefomgeving (Bal) – Hoogeindsestraat 15B Rijkev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61</meta:user-defined>
    <meta:user-defined meta:name="OVERHEIDop.GmbID/DC.identifier">gmb-2025-518561</meta:user-defined>
    <meta:user-defined meta:name="OVERHEIDop.versieInformatie"/>
  </office:meta>
</office:document-meta>
</file>