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0*"/>
    </style:style>
    <style:style style:family="table-column" style:parent-style-name="colspec" style:name="id1-3-2-2-1-5-1-2">
      <style:table-column-properties style:rel-column-width="51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Cultuur Eindhoven éénmalige subsidies – projecten 2026 tranche 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 dat het op 2 december 2025, </text:p>
            <text:p text:style-name="al">gelet op artikel 4 tweede lid, artikel 41 en artikel 43 eerste lid van de Subsidieverordening Cultuur Eindhoven 2025-2028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voor de Subsidieverordening Cultuur Eindhoven 2025-2028 éénmalige subsidies – Projecten 2026 tranche 2 vast te stellen op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</text:span>
                      <text:span text:style-name="nadrukvet">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</text:span>
                      <text:span text:style-name="nadrukvet"> deel</text:span>
                      <text:span text:style-name="nadrukvet">plafond </text:span>
                      <text:span text:style-name="nadrukvet">projecten </text:span>
                    </text:p>
                    <text:p text:style-name="table_al">
                      <text:span text:style-name="nadrukvet">20</text:span>
                      <text:span text:style-name="nadrukvet">26, tranche 2</text:span>
                    </text:p>
                    <text:p text:style-name="table_al">
                      <text:span text:style-name="nadrukvet">(</text:span>
                      <text:span text:style-name="nadrukvet">indieningstermijn</text:span>
                      <text:span text:style-name="nadrukvet">: van 1 januari tot en met 30 januari </text:span>
                      <text:span text:style-name="nadrukvet">202</text:span>
                      <text:span text:style-name="nadrukvet">6 17:00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</text:p>
                    <text:p text:style-name="table_al">2028 éénmalige subsidies - projecten 2026 </text:p>
                    <text:p text:style-name="table_al">tranche 2</text:p>
                  </table:table-cell>
                  <table:table-cell table:style-name="cell_frame_all" table:number-rows-spanned="1" table:number-columns-spanned="1">
                    <text:p text:style-name="table_al">€ 180.000</text:p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>Dat het bepaalde onder I. in werking treedt met ingang van de dag na publicatie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</text:span></text:p>
            <text:p><text:span text:style-name="functie">Het college van burgemeester en wethouders van Eindhoven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</text:span></text:p>
            <text:p><text:span text:style-name="functie">De gemeentesecretaris van Eindhov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gelet op artikel 4 tweede lid, artikel 41 en artikel 43 eerste lid van de Subsidieverordening Cultuur  Eindhoven 2025-2028]|[https://lokaleregelgeving.overheid.nl/CVDR705664/2</meta:user-defined>
    <meta:user-defined meta:name="DCTERMS.alternative">Subsidieplafond Cultuur Eindhoven éénmalige subsidies – projecten 2026  tranche 2 </meta:user-defined>
    <dc:language>nl</dc:language>
    <meta:user-defined meta:name="OVERHEIDop.locatietype/OVERHEIDop.gebiedsmarkering">Gemeente</meta:user-defined>
    <meta:user-defined meta:name="DC.title">Subsidieplafond Cultuur Eindhoven éénmalige subsidies – projecten 2026 tranche 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556</meta:user-defined>
    <meta:user-defined meta:name="OVERHEIDop.betreftRegeling">CVDR748163_1</meta:user-defined>
    <meta:user-defined meta:name="OVERHEIDop.GmbID/DC.identifier">gmb-2025-518556</meta:user-defined>
    <meta:user-defined meta:name="xs:date/OVERHEIDop.startdatum">2025-12-03</meta:user-defined>
    <meta:user-defined meta:name="OVERHEIDop.versieInformatie"/>
  </office:meta>
</office:document-meta>
</file>