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Fjoertoer Egmond - activiteiten in Heiloo, op vrijdag 28 en zaterdag 29 november 2025, busvervoer vanaf NS-Station Heiloo en zwembad 't Baafje, en 20 km route met o.a. activiteiten-, verzorgings- en stempellocatie bij Hippische Sportvereniging Heiloo, verzenddatum 26 november 2025 (Z2025-00005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5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82</meta:user-defined>
    <meta:user-defined meta:name="DCTERMS.abstract">verleende evenementenvergunning Fjoertoer Egmond - activiteiten in Heiloo, op vrijdag 28 en zaterdag 29 november 2025, busvervoer, verzenddatum 26 november 2025 (Z2025-00005382)</meta:user-defined>
    <dc:language>nl</dc:language>
    <meta:user-defined meta:name="OVERHEIDop.locatietype/OVERHEIDop.gebiedsmarkering">Punt</meta:user-defined>
    <meta:user-defined meta:name="DC.title">Gemeente Heiloo, verleende evenementenvergunning Fjoertoer Egmond - activiteiten in Heiloo, op vrijdag 28 en zaterdag 29 november 2025, busvervoer vanaf NS-Station Heiloo en zwembad 't Baafje, en 20 km route met o.a. activiteiten-, verzorgings- en stempellocatie bij Hippische Sportvereniging Heiloo, verzenddatum 26 november 2025 (Z2025-00005382)</meta:user-defined>
    <meta:user-defined meta:name="DCTERMS.W3CDTF/DCTERMS.available">2025-11-28</meta:user-defined>
    <meta:user-defined meta:name="DCTERMS.W3CDTF/OVERHEIDop.jaargang">2025</meta:user-defined>
    <meta:user-defined meta:name="OVERHEIDop.publicationIssue">518552</meta:user-defined>
    <meta:user-defined meta:name="OVERHEIDop.GmbID/DC.identifier">gmb-2025-518552</meta:user-defined>
    <meta:user-defined meta:name="OVERHEIDop.versieInformatie"/>
  </office:meta>
</office:document-meta>
</file>