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maken van een aparte doorgang naar het achterliggende parkeerterrein, aan de Van Schevichavenstraat 10-12, 6511 LM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maken van een aparte doorgang naar het achterliggende parkeerterrein aan van Schevichavenstraat 10-12, 6511 LM in Nijmegen. De vergunnning wordt verleend voor de duur van 5 jaar.</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monument</text:p>
              </text:list-item>
            </text:list>
            <text:p text:style-name="common-al">De vergunning is verleend voor het realiseren van een aparte doorgang naar het achterliggende terrein ten behoeve van de opvang van dakloze mensen voor de duur van 5 jaar.</text:p>
            <text:p text:style-name="common-al">
            <text:span text:style-name="nadrukvet">Waarom publiceert de gemeente dit bericht?</text:span>
          </text:p>
            <text:p text:style-name="common-al">De gemeente publiceert dit bericht om mensen in kennis te stellen van deze wijziging. </text:p>
            <text:p text:style-name="common-al">
            <text:span text:style-name="nadrukvet">Bent u het niet eens met het besluit?</text:span>
          </text:p>
            <text:p text:style-name="common-al">U kunt de gemeente tot 7 jan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855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394</meta:user-defined>
    <meta:user-defined meta:name="DCTERMS.abstract">Betreft:  Besluit op locatie van Schevichavenstraat 10-12, 6511LM Nijm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het maken van een aparte doorgang naar het achterliggende parkeerterrein, aan de Van Schevichavenstraat 10-12, 6511 LM Nijmegen</meta:user-defined>
    <meta:user-defined meta:name="OVERHEIDop.datumEindeReactietermijn">2026-01-07</meta:user-defined>
    <meta:user-defined meta:name="OVERHEIDop.terinzageleggingBG">https://jeleefomgeving.nl/inzien/001479179/081da915-0f84-48a4-9e0c-8288af74a211</meta:user-defined>
    <meta:user-defined meta:name="DCTERMS.W3CDTF/DCTERMS.available">2025-11-28</meta:user-defined>
    <meta:user-defined meta:name="DCTERMS.W3CDTF/OVERHEIDop.jaargang">2025</meta:user-defined>
    <meta:user-defined meta:name="OVERHEIDop.publicationIssue">518550</meta:user-defined>
    <meta:user-defined meta:name="OVERHEIDop.GmbID/DC.identifier">gmb-2025-518550</meta:user-defined>
    <meta:user-defined meta:name="OVERHEIDop.versieInformatie"/>
  </office:meta>
</office:document-meta>
</file>