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84 2021JL Haarlem, 0392-2025-0103239, het veranderen en vergroten van de winkel met een uitbouw, wijzigen van de voorpui en het bouwkundig splitsen en optoppen van de eerste en hogere verdieping,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5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39</meta:user-defined>
    <meta:user-defined meta:name="DCTERMS.abstract">het veranderen en vergroten van de winkel met een uitbouw, wijzigen van de voorpui en het bouwkundig splitsen en optoppen van de eerste en hoger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84 2021JL Haarlem, 0392-2025-0103239, het veranderen en vergroten van de winkel met een uitbouw, wijzigen van de voorpui en het bouwkundig splitsen en optoppen van de eerste en hogere verdieping, verzonden 26-11-2025</meta:user-defined>
    <meta:user-defined meta:name="DCTERMS.W3CDTF/DCTERMS.available">2025-11-28</meta:user-defined>
    <meta:user-defined meta:name="DCTERMS.W3CDTF/OVERHEIDop.jaargang">2025</meta:user-defined>
    <meta:user-defined meta:name="OVERHEIDop.publicationIssue">518549</meta:user-defined>
    <meta:user-defined meta:name="OVERHEIDop.GmbID/DC.identifier">gmb-2025-518549</meta:user-defined>
    <meta:user-defined meta:name="OVERHEIDop.versieInformatie"/>
  </office:meta>
</office:document-meta>
</file>