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rolsteiger op of aan de weg plaatsen ontheffing 1-12-2025 t/m 21-12-2025 op de locatie Oude Singel 50, Sch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heeft de gemeente een aanvraag ontvangen voor rolsteiger op of aan de weg plaatsen ontheffing 1-12-2025 t/m 21-12-2025 op de locatie Oude Singel 50, Schoonhoven. De aanvraag is geregistreerd onder zaaknummer 193117670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854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67083</meta:user-defined>
    <dc:language>nl</dc:language>
    <meta:user-defined meta:name="OVERHEIDop.locatietype/OVERHEIDop.gebiedsmarkering">Vlak</meta:user-defined>
    <meta:user-defined meta:name="DC.title">Kennisgeving ontvangst aanvraag voor rolsteiger op of aan de weg plaatsen ontheffing 1-12-2025 t/m 21-12-2025 op de locatie Oude Singel 50, Schoo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48</meta:user-defined>
    <meta:user-defined meta:name="OVERHEIDop.GmbID/DC.identifier">gmb-2025-518548</meta:user-defined>
    <meta:user-defined meta:name="OVERHEIDop.versieInformatie"/>
  </office:meta>
</office:document-meta>
</file>