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dokskade 67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eerste verdieping van het gebouw ten behoeve van een voorziening (Virtual Reality-Museum)</text:p>
            <text:p text:style-name="common-al">Besluit: verleend</text:p>
            <text:p text:style-name="common-al">Besluit verzonden op: 25-11-2025</text:p>
            <text:p text:style-name="common-al">Zaakadres: Oosterdokskade 67 1011DL Amsterdam</text:p>
            <text:p text:style-name="common-al">Zaaknummer: Z2025-036004</text:p>
            <text:p text:style-name="common-al">DSO-nummer: 20250819009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04</meta:user-defined>
    <meta:user-defined meta:name="DCTERMS.abstract">wijzigen van het gebruik van de eerste verdieping van het gebouw ten behoeve van een voorziening (Virtual Reality-Museum)</meta:user-defined>
    <dc:language>nl</dc:language>
    <meta:user-defined meta:name="DC.title">Besluit omgevingsvergunning reguliere procedure verleend Oosterdokskade 67 1011DL Amsterdam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36004 OW Beschikking|exb-2025-43554</meta:user-defined>
    <meta:user-defined meta:name="OVERHEIDop.externeBijlage">B001_Samenvatting 001|exb-2025-43555</meta:user-defined>
    <meta:user-defined meta:name="OVERHEIDop.externeBijlage">Afwijkvergunning|exb-2025-43556</meta:user-defined>
    <meta:user-defined meta:name="OVERHEIDop.publicationIssue">518545</meta:user-defined>
    <meta:user-defined meta:name="OVERHEIDop.GmbID/DC.identifier">gmb-2025-518545</meta:user-defined>
    <meta:user-defined meta:name="OVERHEIDop.versieInformatie"/>
  </office:meta>
</office:document-meta>
</file>