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3-11-2025 hebben wij aanvraag reguliere omgevingsvergunning voor het verplaatsen van een oprit op het adres Noorderhagen 9 in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-11-2025 hebben wij een aanvraag Omgevingsvergunning enkelvoudig (regulier) ontvangen. De aanvraag heeft betrekking op de onderde(e)l(en):</text:p>
            <text:p text:style-name="common-al"/>
            <text:p text:style-name="common-al">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18544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54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54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48194</meta:user-defined>
    <meta:user-defined meta:name="DCTERMS.abstract">het verplaatsen van een op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3-11-2025 hebben wij aanvraag reguliere omgevingsvergunning voor het verplaatsen van een oprit op het adres Noorderhagen 9 in Delden ontvangen.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544</meta:user-defined>
    <meta:user-defined meta:name="OVERHEIDop.GmbID/DC.identifier">gmb-2025-518544</meta:user-defined>
    <meta:user-defined meta:name="OVERHEIDop.versieInformatie"/>
  </office:meta>
</office:document-meta>
</file>