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Etten-Leur – verkeersbesluit reserveren parkeerplaatsen voor opladen elektrische voertuigen aan de Ijzeren Po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aan de Ijzeren Pot ter hoogte van huisnummer 13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Ijzeren Pot ter hoogte van huisnummer 13. </text:p>
              </text:list-item>
              <text:list-item text:style-override="id1-3-2-2-1-3-2">
                <text:number/>
                <text:p text:style-name="al">Een en ander zoals aangegeven op de bijgevoegde situatietekening.</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tten-Leur, 26 nov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5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opladen elektrische voertuigen - Ijzeren P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Ijzeren Pot.</meta:user-defined>
    <meta:user-defined meta:name="DCTERMS.W3CDTF/DCTERMS.available">2025-12-03</meta:user-defined>
    <meta:user-defined meta:name="OVERHEIDop.externeBijlage">situatietekening IJzeren Pot|exb-2025-43553</meta:user-defined>
    <meta:user-defined meta:name="DCTERMS.W3CDTF/OVERHEIDop.jaargang">2025</meta:user-defined>
    <meta:user-defined meta:name="OVERHEIDop.publicationIssue">518542</meta:user-defined>
    <meta:user-defined meta:name="OVERHEIDop.GmbID/DC.identifier">gmb-2025-518542</meta:user-defined>
    <meta:user-defined meta:name="OVERHEIDop.versieInformatie"/>
  </office:meta>
</office:document-meta>
</file>