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energie opslagsysteem, Deventer C 3038, Zweedsestraat 19 7418B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7 januari 2026</text:p>
            <text:p text:style-name="common-al">
            <text:span text:style-name="nadrukvet">Locatie:</text:span> Deventer C 3038, Zweedsestraat 19 7418BG Deventer</text:p>
            <text:p text:style-name="common-al">
            <text:span text:style-name="nadrukvet">Zaakomschrijving:</text:span> het plaatsen van een energie opslagsysteem</text:p>
            <text:p text:style-name="common-al">
            <text:span text:style-name="nadrukvet">Zaaknummer:</text:span> Z2025-000090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0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853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3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3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074</meta:user-defined>
    <meta:user-defined meta:name="DCTERMS.abstract">het plaatsen van een energie opslagsyste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energie opslagsysteem, Deventer C 3038, Zweedsestraat 19 7418BG Deventer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530</meta:user-defined>
    <meta:user-defined meta:name="OVERHEIDop.GmbID/DC.identifier">gmb-2025-518530</meta:user-defined>
    <meta:user-defined meta:name="OVERHEIDop.versieInformatie"/>
  </office:meta>
</office:document-meta>
</file>