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Airco buitenunit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391 </text:p>
            <text:p text:style-name="common-al"> Omschrijving: plaatsen van Airco buitenunit aan de zij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57 5615PC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Verzenddatum: 26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39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52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2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2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91</meta:user-defined>
    <meta:user-defined meta:name="DCTERMS.abstract">plaatsen van Airco buitenunit aan 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Airco buitenunit aan de zijgevel</meta:user-defined>
    <meta:user-defined meta:name="OVERHEIDop.datumEindeReactietermijn">2026-01-08</meta:user-defined>
    <meta:user-defined meta:name="OVERHEIDop.terinzageleggingBG">https://publicaties.eindhoven.nl/dossier/EHV-ZP2025-008391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27</meta:user-defined>
    <meta:user-defined meta:name="OVERHEIDop.GmbID/DC.identifier">gmb-2025-518527</meta:user-defined>
    <meta:user-defined meta:name="OVERHEIDop.versieInformatie"/>
  </office:meta>
</office:document-meta>
</file>