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interne verbouwing, Polanenstraat 17 1165GX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-11-2025, het realiseren van een interne verbouwing, Polanenstraat 17 1165GX Halfwe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52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1583</meta:user-defined>
    <meta:user-defined meta:name="DCTERMS.abstract">het realiseren van een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interne verbouwing, Polanenstraat 17 1165GX Halfwe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24</meta:user-defined>
    <meta:user-defined meta:name="OVERHEIDop.GmbID/DC.identifier">gmb-2025-518524</meta:user-defined>
    <meta:user-defined meta:name="OVERHEIDop.versieInformatie"/>
  </office:meta>
</office:document-meta>
</file>