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0*"/>
    </style:style>
    <style:style style:family="table-column" style:parent-style-name="colspec" style:name="id1-3-2-2-1-3-1-2">
      <style:table-column-properties style:rel-column-width="51*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Cultuur Eindhoven éénmalige subsidies – Snelgeld 2026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het op 2 december 2025, </text:p>
            <text:p text:style-name="al">gelet op artikel 4 tweede lid, artikel 49 en artikel 51 van de Subsidieverordening Cultuur Eindhoven 2025-2028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verordening Cultuur Eindhoven 2025-2028 éénmalige subsidies – Snelgeld 2026 tranche 1 vast te stell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Subsidieverordening</text:p>
                  </table:table-cell>
                  <table:table-cell table:style-name="cell_frame_all" table:number-rows-spanned="1" table:number-columns-spanned="1">
                    <text:p text:style-name="table_al">Subsidie deelplafond Snelgeld</text:p>
                    <text:p text:style-name="table_al">2026, tranche 1</text:p>
                    <text:p text:style-name="table_al">(indieningstermijn: van 1 januari tot en met 31 mei 202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</text:p>
                    <text:p text:style-name="table_al">2028 éénmalige subsidies - Snelgeld 2026 </text:p>
                    <text:p text:style-name="table_al">tranche 1</text:p>
                  </table:table-cell>
                  <table:table-cell table:style-name="cell_frame_all" table:number-rows-spanned="1" table:number-columns-spanned="1">
                    <text:p text:style-name="table_al">€ 200.000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/text:p>
            <text:p text:style-name="al">Dat het bepaalde onder I. in werking treedt met ingang van de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gelet op artikel 4 tweede lid, artikel 49 en artikel 51 van de Subsidieverordening Cultuur Eindhoven 2025-2028]|[https://lokaleregelgeving.overheid.nl/CVDR705664/2</meta:user-defined>
    <meta:user-defined meta:name="DCTERMS.alternative">Subsidieplafond Cultuur Eindhoven éénmalige subsidies – Snelgeld 2026  tranche 1 </meta:user-defined>
    <dc:language>nl</dc:language>
    <meta:user-defined meta:name="OVERHEIDop.locatietype/OVERHEIDop.gebiedsmarkering">Gemeente</meta:user-defined>
    <meta:user-defined meta:name="DC.title">Subsidieplafond Cultuur Eindhoven éénmalige subsidies – Snelgeld 2026 tranche 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520</meta:user-defined>
    <meta:user-defined meta:name="OVERHEIDop.betreftRegeling">CVDR748162_1</meta:user-defined>
    <meta:user-defined meta:name="OVERHEIDop.GmbID/DC.identifier">gmb-2025-518520</meta:user-defined>
    <meta:user-defined meta:name="xs:date/OVERHEIDop.startdatum">2025-12-03</meta:user-defined>
    <meta:user-defined meta:name="OVERHEIDop.versieInformatie"/>
  </office:meta>
</office:document-meta>
</file>