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toestemming voor exploitatie BSO, De Messenmaker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volgende locatie voor kinderopvang op eigen verzoek uit het Landelijk Register Kinderopvang zijn verwijderd:</text:p>
            <text:list text:style-name="id1-3-2-1-1-2">
              <text:list-item text:style-override="id1-3-2-1-1-2-1">
                <text:number>-</text:number>
                <text:p text:style-name="al"/>
                <text:p text:style-name="al">Buitenschoolse opvang Kluppluz 4-12 jaar op het adres De Messenmaker 2 in Veldhoven, registratienummer <text:span text:style-name="nadrukvet">575556961</text:span> (per datum 1 januari 2026)</text:p>
              </text:list-item>
            </text:list>
            <text:p text:style-name="last-al">De zaak is geregistreerd onder nummer: <text:span text:style-name="nadrukvet">VHZ2025-01892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85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VHZ2025-01892</meta:user-defined>
    <meta:user-defined meta:name="DCTERMS.abstract">Intrekken van de toestemming tot exploitatie op verzoek houder en uitschrijven LRK - BSO Kluppluz - Messenmaker 2 - per 1 januari 2026</meta:user-defined>
    <dc:language>nl</dc:language>
    <meta:user-defined meta:name="OVERHEIDop.locatietype/OVERHEIDop.gebiedsmarkering">Punt</meta:user-defined>
    <meta:user-defined meta:name="DC.title">Intrekking toestemming voor exploitatie BSO, De Messenmaker 2 te Vel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18</meta:user-defined>
    <meta:user-defined meta:name="OVERHEIDop.GmbID/DC.identifier">gmb-2025-518518</meta:user-defined>
    <meta:user-defined meta:name="OVERHEIDop.versieInformatie"/>
  </office:meta>
</office:document-meta>
</file>