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emeentegrond achter Klaverweid 43 Enkhuizen</text:p>
      <text:section text:name="regeling_id1-3-2" text:style-name="regeling">
        <text:section text:name="aanhef_id1-3-2-1" text:style-name="aanhef">
          <text:section text:name="preambule_id1-3-2-1-1" text:style-name="preambule">
            <text:p text:style-name="al">
            <text:span text:style-name="nadrukvet"/>
            <text:span text:style-name="nadrukvet"/>
          </text:p>
            <text:p text:style-name="al">De gemeente Enkhuizen maakt hierbij bekend dat zij voornemens is een strook grond van in totaal ca. 115 m2 te verkopen aan de aangrenzende eigenaar van Klaverweid 43 Enkhuizen.</text:p>
            <text:p text:style-name="al">
            <text:span text:style-name="nadrukvet">Objectinformatie</text:span>
          </text:p>
            <text:p text:style-name="al">Het betreft een strook grond, deel uitmakend van het kadastrale perceel gemeente Enkhuizen, EHZ 00 B 3421. De strook is gelegen ten zuiden van het perceel Klaverweid 43 Enkhuizen. De totale oppervlakte bedraagt ca. 115 m2.</text:p>
            <text:p text:style-name="al">
            <text:span text:style-name="nadrukvet">De eigenaar van Klaverweid 43 Enkhuizen is de enige serieuze gegadigde</text:span>
          </text:p>
            <text:p text:style-name="al">Naar oordeel van de gemeente Enkhuizen is de aangrenzende eigenaar van Klaverweid 43 Enkhuizen de enige serieuze gegadigde die in aanmerking komt voor deze voorgenomen verkoop.</text:p>
            <text:p text:style-name="al">1. De eigenaar van Klaverweid 43 Enkhuizen heeft deze grond in gebruik als tuin, aansluitend op de huidige achtertuin.</text:p>
            <text:p text:style-name="al">2. De grond heeft de bestemming groen.</text:p>
            <text:p text:style-name="al">3. Gelet op de ligging en de bestemming van het perceel is de strook grond enkel te gebruiken tezamen met het aangrenzende perceel Klaverweid 43 Enkhuizen en niet zelfstandig.</text:p>
            <text:p text:style-name="al">
            <text:span text:style-name="nadrukvet">Vervaltermijn</text:span>
          </text:p>
            <text:p text:style-name="al">Indien u zich niet kunt verenigen met de voorgenomen verkoop van de grond aan de aangrenzende eigenaar van Klaverweid 43 Enkhuizen, omdat u meent daarvoor zelf als gegadigde in aanmerking te komen, dan dient u dit binnen 20 dagen na de dag van deze publicatie, met opgave van redenen, schriftelijk kenbaar te maken bij de gemeente Enkhuizen, Postbus 11, 1600 AA Enkhuizen onder vermelding van ‘Reactie op voornemen tot verkoop strook gemeentegrond Klaverweid 43 Enkhuizen’.</text:p>
            <text:p text:style-name="al">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1851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1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1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nkhuizen</meta:user-defined>
    <meta:user-defined meta:name="OVERHEID.Informatietype/DC.type">officiële publicatie</meta:user-defined>
    <meta:user-defined meta:name="OVERHEIDop.Rubriek/DC.type">overige overheidsinformatie</meta:user-defined>
    <meta:user-defined meta:name="OVERHEID.Gemeente/OVERHEID.authority">Enkhuizen</meta:user-defined>
    <meta:user-defined meta:name="OVERHEID.Gemeente/DCTERMS.publisher">Enkhuizen</meta:user-defined>
    <meta:user-defined meta:name="OVERHEID.TaxonomieBeleidsagendaDecentraal/OVERHEID.category">Ruimte en infrastructuur | Organisatie en beleid</meta:user-defined>
    <meta:user-defined meta:name="OVERHEIDop.referentienummer">718169</meta:user-defined>
    <meta:user-defined meta:name="DCTERMS.abstract">Verkoop grond achter Klaverweid 43 Enkhuizen</meta:user-defined>
    <dc:language>nl</dc:language>
    <meta:user-defined meta:name="OVERHEIDop.locatietype/OVERHEIDop.gebiedsmarkering">Adres</meta:user-defined>
    <meta:user-defined meta:name="DC.title">Voorgenomen verkoop strook gemeentegrond achter Klaverweid 43 Enkhuizen</meta:user-defined>
    <meta:user-defined meta:name="DCTERMS.W3CDTF/DCTERMS.available">2025-11-28</meta:user-defined>
    <meta:user-defined meta:name="DCTERMS.W3CDTF/OVERHEIDop.jaargang">2025</meta:user-defined>
    <meta:user-defined meta:name="OVERHEIDop.publicationIssue">518517</meta:user-defined>
    <meta:user-defined meta:name="OVERHEIDop.GmbID/DC.identifier">gmb-2025-518517</meta:user-defined>
    <meta:user-defined meta:name="OVERHEIDop.versieInformatie"/>
  </office:meta>
</office:document-meta>
</file>