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het bouwen van twee levensloopbestendige woningen aan Akkerweg ongenummerd in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afwijken van regels in het omgevingsplan voor het bouwen van twee levensloopbestendige woningen aan Akkerweg ongenummerd in Wintelre. Het kenmerk van de gemeente voor deze zaak is 0770781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1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1851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1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1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7812</meta:user-defined>
    <meta:user-defined meta:name="DCTERMS.abstract">afwijken van regels in het omgevingsplan voor het bouwen va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voor het bouwen van twee levensloopbestendige woningen aan Akkerweg ongenummerd in Wintelre</meta:user-defined>
    <meta:user-defined meta:name="DCTERMS.W3CDTF/DCTERMS.available">2025-11-28</meta:user-defined>
    <meta:user-defined meta:name="DCTERMS.W3CDTF/OVERHEIDop.jaargang">2025</meta:user-defined>
    <meta:user-defined meta:name="OVERHEIDop.publicationIssue">518511</meta:user-defined>
    <meta:user-defined meta:name="OVERHEIDop.GmbID/DC.identifier">gmb-2025-518511</meta:user-defined>
    <meta:user-defined meta:name="OVERHEIDop.versieInformatie"/>
  </office:meta>
</office:document-meta>
</file>