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De Meer 5, 8321MT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omgevingsplan op locatie De Meer 5, 8321MT Urk</text:span>
          </text:p>
            <text:p text:style-name="common-al">De Gemeente Urk heeft een Omgevingsvergunning verleend. De Gemeente Urk geeft hiermee toestemming voor het afwijken van het omgevingsplan op locatie De Meer 5, 8321MT Urk.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
            <text:span text:style-name="nadrukvet">Waarom publiceert de Gemeente Urk dit bericht?</text:span>
          </text:p>
            <text:p text:style-name="common-al">Een Omgevingsvergunning wordt bij de Gemeente Urk aangevraagd om toestemming te krijgen om iets te bouwen, verbouwen, slopen, kappen of aan te leggen. Met dit bericht laat de Gemeente Urk u weten dat er misschien iets verandert in uw omgevi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fwijken van het omgevingsplan voor tijdelijke trainingslocatie voor maritieme veiligheidstrainingen (leslokalen) met bijbehorende oefeningen op het buitenterrein.</text:p>
            <text:p text:style-name="common-al">U kunt nu reageren als u het hier niet mee eens bent.</text:p>
            <text:p text:style-name="common-al">
            <text:span text:style-name="nadrukvet">Bent u het niet eens met de vergunning?</text:span>
          </text:p>
            <text:p text:style-name="common-al">U kunt de Gemeente Urk tot 5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85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950</meta:user-defined>
    <meta:user-defined meta:name="DCTERMS.abstract">Betreft: Beschikking op aanvraag op locatie De Meer 5, 8321MT Urk</meta:user-defined>
    <dc:language>nl</dc:language>
    <meta:user-defined meta:name="DC.title">Toestemming voor het afwijken van het omgevingsplan, De Meer 5, 8321MT Urk</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52</meta:user-defined>
    <meta:user-defined meta:name="OVERHEIDop.publicationIssue">518510</meta:user-defined>
    <meta:user-defined meta:name="OVERHEIDop.GmbID/DC.identifier">gmb-2025-518510</meta:user-defined>
    <meta:user-defined meta:name="OVERHEIDop.versieInformatie"/>
  </office:meta>
</office:document-meta>
</file>