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isoleren van de buitengevel op de locatie Burgemeester van der Feltzweg 63, 7391H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6 november 2025</text:p>
            <text:p text:style-name="common-al">Kenmerk: Z2025-0000220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7 januari 2026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18508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50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50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05</meta:user-defined>
    <meta:user-defined meta:name="DCTERMS.abstract">Burgemeester van der Feltzweg 63, 7391HN Twello</meta:user-defined>
    <dc:language>nl</dc:language>
    <meta:user-defined meta:name="OVERHEIDop.locatietype/OVERHEIDop.gebiedsmarkering">Vlak</meta:user-defined>
    <meta:user-defined meta:name="DC.title">Omgevingsvergunning verleend voor het isoleren van de buitengevel op de locatie Burgemeester van der Feltzweg 63, 7391HN Twello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508</meta:user-defined>
    <meta:user-defined meta:name="OVERHEIDop.GmbID/DC.identifier">gmb-2025-518508</meta:user-defined>
    <meta:user-defined meta:name="OVERHEIDop.versieInformatie"/>
  </office:meta>
</office:document-meta>
</file>