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roederplein 3, 5, 7, 11, 11A, 17, 23, 31 en 31A te Zeist, het vervangen van de houten buiten trappen en bordessen aan het Broed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-1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oederplein 3, 5, 7, 11, 11A, 17, 23, 31 en 31A te Zeist</text:p>
              </text:list-item>
              <text:list-item text:style-override="id1-3-2-1-1-3-2">
                <text:number>•</text:number>
                <text:p text:style-name="al">Omschrijving: het vervangen van de houten buiten trappen en bordessen aan het Broederplein </text:p>
              </text:list-item>
              <text:list-item text:style-override="id1-3-2-1-1-3-3">
                <text:number>•</text:number>
                <text:p text:style-name="al">Activiteiten:  Rijksmonumentenactiviteit met betrekking tot een gebouwd of aangelegd monument Bouwactiviteit (omgevingsplan) Bouwactiviteit (technisch)</text:p>
              </text:list-item>
              <text:list-item text:style-override="id1-3-2-1-1-3-4">
                <text:number>•</text:number>
                <text:p text:style-name="al">Kenmerk: OV-2025-0104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850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0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19</meta:user-defined>
    <dc:language>nl</dc:language>
    <meta:user-defined meta:name="OVERHEIDop.locatietype/OVERHEIDop.gebiedsmarkering">Vlak</meta:user-defined>
    <meta:user-defined meta:name="DC.title">Gemeente Zeist, Verleende omgevingsvergunning, Broederplein 3, 5, 7, 11, 11A, 17, 23, 31 en 31A te Zeist, het vervangen van de houten buiten trappen en bordessen aan het Broederplei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07</meta:user-defined>
    <meta:user-defined meta:name="OVERHEIDop.GmbID/DC.identifier">gmb-2025-518507</meta:user-defined>
    <meta:user-defined meta:name="OVERHEIDop.versieInformatie"/>
  </office:meta>
</office:document-meta>
</file>