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het uitbreiden van de bestaande fabriekshal (rectificatie i.v.m. publicatie Regels op de k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uitbreiden van de bestaande fabriekshal</text:p>
            <text:p text:style-name="common-al">
            <text:span text:style-name="nadrukvet">Locatie: </text:span>Schaapweg 18, 6063BA Vlodrop</text:p>
            <text:p text:style-name="common-al">
            <text:span text:style-name="nadrukvet">Datum besluit: </text:span>12 november 2025</text:p>
            <text:p text:style-name="common-al">
            <text:span text:style-name="nadrukvet">Kenmerk:</text:span> Z2025-00006481</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Bouwactivitei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85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81</meta:user-defined>
    <meta:user-defined meta:name="DCTERMS.abstract">Besluit / Beschikking op aanvraag / Akkoord / Schaapweg 18, 6063BA Vlodrop / 12 november 2025 / BOPA - het uitbreiden van de bestaande fabriekshal</meta:user-defined>
    <dc:language>nl</dc:language>
    <meta:user-defined meta:name="DC.title">BOPA het uitbreiden van de bestaande fabriekshal (rectificatie i.v.m. publicatie Regels op de kaart)</meta:user-defined>
    <meta:user-defined meta:name="OVERHEIDop.datumEindeReactietermijn">2025-12-24</meta:user-defined>
    <meta:user-defined meta:name="OVERHEIDop.terinzageleggingBG">https://jeleefomgeving.nl/inzien/852243601/82e5e69e-371b-468f-b0db-49e0015b6c42</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3551</meta:user-defined>
    <meta:user-defined meta:name="OVERHEIDop.publicationIssue">518506</meta:user-defined>
    <meta:user-defined meta:name="OVERHEIDop.GmbID/DC.identifier">gmb-2025-518506</meta:user-defined>
    <meta:user-defined meta:name="OVERHEIDop.versieInformatie"/>
  </office:meta>
</office:document-meta>
</file>